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/ Wagenmaker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augustus 2024</text:span>, geregistreerd onder zaak(nummer) <text:span text:style-name="nadrukvet">Z2024-00006449</text:span>, voor:</text:p>
            <text:p text:style-name="common-al">Evenement: <text:span text:style-name="nadrukvet">Golden Oldies Tribute Disco</text:span></text:p>
            <text:p text:style-name="common-al">Locatie/adres: <text:span text:style-name="nadrukvet">Koepelhal / Wagenmakerij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december 2024 van 19:00 uur tot 22 december 2024 1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0 december 2024 van 8:00 uur tot 22:00 uur</text:p>
              </text:list-item>
              <text:list-item text:style-override="id1-3-2-1-1-8-2">
                <text:number>•</text:number>
                <text:p text:style-name="al">21 december 2024 van 8:00 uur tot 18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2 december 2024 van 8:00 uur tot 22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4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64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04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4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4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449</meta:user-defined>
    <meta:user-defined meta:name="DCTERMS.abstract">Z2024-00006449 - Golden Oldies Tribute Disco</meta:user-defined>
    <dc:language>nl</dc:language>
    <meta:user-defined meta:name="OVERHEIDop.locatietype/OVERHEIDop.gebiedsmarkering">Punt</meta:user-defined>
    <meta:user-defined meta:name="DC.title">Besluit op aanvraag evenementenvergunning, Koepelhal / Wagenmakerij te Tilbur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40</meta:user-defined>
    <meta:user-defined meta:name="OVERHEIDop.GmbID/DC.identifier">gmb-2024-497040</meta:user-defined>
    <meta:user-defined meta:name="OVERHEIDop.versieInformatie"/>
  </office:meta>
</office:document-meta>
</file>