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Kaapse Bossen en Doornse Gat, Leersumsestraatweg, Doorn, Melding kleinschalig evenement - speurtocht Kaapse Bossen/Doornse Gat op1 december 2024 van 09:30 uur tot 15:30 uur (RX2024-00002841, 22 nov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Kaapse Bossen en Doornse Gat, Leersumsestraatweg, Doorn, Melding kleinschalig evenement - speurtocht Kaapse Bossen/Doornse Gat op1 december 2024 van 09:30 uur tot 15:30 uur (RX2024-00002841, 22 november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97031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03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03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2841</meta:user-defined>
    <meta:user-defined meta:name="DCTERMS.abstract">Kaapse Bossen en Doornse Gat, Leersumsestraatweg, Doorn, Melding kleinschalig evenement - speurtocht Kaapse Bossen/Doornse Gat op 1 december 2024 van 09:30 uur tot 15:30 uur (RX2024-00002841, 22 november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Kaapse Bossen en Doornse Gat, Leersumsestraatweg, Doorn, Melding kleinschalig evenement - speurtocht Kaapse Bossen/Doornse Gat op1 december 2024 van 09:30 uur tot 15:30 uur (RX2024-00002841, 22 november 2024)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7031</meta:user-defined>
    <meta:user-defined meta:name="OVERHEIDop.GmbID/DC.identifier">gmb-2024-497031</meta:user-defined>
    <meta:user-defined meta:name="OVERHEIDop.versieInformatie"/>
  </office:meta>
</office:document-meta>
</file>