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8 bomen (15 Eiken, 1 Beuk en 2 Berken) t.b.v. nieuwbouw sporthal Bathmen, sporthal Bath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1-2024</text:p>
            <text:p text:style-name="common-al">
            <text:span text:style-name="nadrukvet">Locatie:</text:span> sporthal Bathmen </text:p>
            <text:p text:style-name="common-al">
            <text:span text:style-name="nadrukvet">Zaakomschrijving:</text:span> het kappen van 18 bomen (15 Eiken, 1 Beuk en 2 Berken) t.b.v. nieuwbouw sporthal Bathmen</text:p>
            <text:p text:style-name="common-al">
            <text:span text:style-name="nadrukvet">Zaaknummer:</text:span> Z2024-000100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0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0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702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2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02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002</meta:user-defined>
    <meta:user-defined meta:name="DCTERMS.abstract">het kappen van  18 bomen (15 Eiken, 1 Beuk en 2 Berken) t.b.v. nieuwbouw sporthal Bath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18 bomen (15 Eiken, 1 Beuk en 2 Berken) t.b.v. nieuwbouw sporthal Bathmen, sporthal Bathm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7029</meta:user-defined>
    <meta:user-defined meta:name="OVERHEIDop.GmbID/DC.identifier">gmb-2024-497029</meta:user-defined>
    <meta:user-defined meta:name="OVERHEIDop.versieInformatie"/>
  </office:meta>
</office:document-meta>
</file>