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Westkade 419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Westkade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Westkade 419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de gemeente tot het besluit gekomen om het onderbord OB309 met tekst “93-ZRS-1” uit bijlage 1 van het RVV1990 te wijzigen naar het onderbord OB309 met tekst “X-618-EF” bij de parkeerplaats nabij Westkade 419.</text:p>
            <text:p text:style-name="context.al"/>
            <text:p text:style-name="context.al">Huizen, 1 februari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70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westkade 4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Westkade 419 te Huizen</meta:user-defined>
    <meta:user-defined meta:name="DCTERMS.W3CDTF/DCTERMS.available">2024-02-01</meta:user-defined>
    <meta:user-defined meta:name="OVERHEIDop.externeBijlage">Kaart locatie wijzigen GPP op kenteken|exb-2024-4545</meta:user-defined>
    <meta:user-defined meta:name="DCTERMS.W3CDTF/OVERHEIDop.jaargang">2024</meta:user-defined>
    <meta:user-defined meta:name="OVERHEIDop.publicationIssue">49701</meta:user-defined>
    <meta:user-defined meta:name="OVERHEIDop.GmbID/DC.identifier">gmb-2024-49701</meta:user-defined>
    <meta:user-defined meta:name="OVERHEIDop.versieInformatie"/>
  </office:meta>
</office:document-meta>
</file>