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Menno van Coehoornstraat 11, 3514XE Utrecht, GU-Z2024-0024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11, 3514XE Utrecht</text:p>
            <text:p text:style-name="common-al">GU-Z2024-0024632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00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0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63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Menno van Coehoornstraat 11, 3514XE Utrecht, GU-Z2024-0024632</meta:user-defined>
    <meta:user-defined meta:name="OVERHEIDop.datumEindeReactietermijn">2025-01-03</meta:user-defined>
    <meta:user-defined meta:name="OVERHEIDop.terinzageleggingBG">https://jeleefomgeving.nl/inzien/002220647/8eff9e9a-a8e3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07</meta:user-defined>
    <meta:user-defined meta:name="OVERHEIDop.GmbID/DC.identifier">gmb-2024-497007</meta:user-defined>
    <meta:user-defined meta:name="OVERHEIDop.versieInformatie"/>
  </office:meta>
</office:document-meta>
</file>