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 (1 Sequoiadendron giganteum (Sequoia), 1 Fagus Sylvatica (Beuk) en 1 Acer Campestre Esdoorn), Stegemanskamp 18 7437CS Bathmen, [BMN02A04333] Bathmen A 43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[BMN02A04333] Bathmen A 4333, Stegemanskamp 18, 7437CS Bathmen</text:p>
            <text:p text:style-name="common-al">
            <text:span text:style-name="nadrukvet">Zaakomschrijving:</text:span> het kappen van drie bomen (1 Sequoiadendron giganteum (Sequoia), 1 Fagus Sylvatica (Beuk) en 1 Acer Campestre Esdoorn)</text:p>
            <text:p text:style-name="common-al">
            <text:span text:style-name="nadrukvet">Zaaknummer:</text:span> Z2024-00010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00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001</meta:user-defined>
    <meta:user-defined meta:name="DCTERMS.abstract">het kappen van drie bomen (1 Sequoiadendron giganteum (Sequoia), 1 Fagus Sylvatica (Beuk) en 1 Acer Campestre Es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bomen (1 Sequoiadendron giganteum (Sequoia), 1 Fagus Sylvatica (Beuk) en 1 Acer Campestre Esdoorn), Stegemanskamp 18 7437CS Bathmen, [BMN02A04333] Bathmen A 433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06</meta:user-defined>
    <meta:user-defined meta:name="OVERHEIDop.GmbID/DC.identifier">gmb-2024-497006</meta:user-defined>
    <meta:user-defined meta:name="OVERHEIDop.versieInformatie"/>
  </office:meta>
</office:document-meta>
</file>