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stellen parkeerverbod  </text:p>
      <text:section text:name="regeling_id1-3-2" text:style-name="regeling">
        <text:section text:name="aanhef_id1-3-2-1" text:style-name="aanhef">
          <text:section text:name="context_id1-3-2-1-1" text:style-name="context">
            <text:p text:style-name="context.al">Twentepoort Oost te Almelo</text:p>
            <text:p text:style-name="context.al">
            <text:span text:style-name="nadrukcur">Kenmerk: UIT - 24113097</text:span>
          </text:p>
            <text:p text:style-name="context_bottom"/>
          </text:section>
          <text:p text:style-name="aanhef_wie">Het 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Het bedrijf Pintail International B.V. (hierna: Pintail) is gevestigd aan de Twentepoort Oost 32 te Almelo. Pintail ervaart regelmatig verkeershinder bij het bereiken en verlaten van de bedrijfsinrit, wanneer er voertuigen aan de overzijde van dit bedrijf op de rijbaan staan geparkeerd. Wanneer er aan oostzijde van het wegvak op de rijbaan wordt geparkeerd, in het gebied tegenover de bedrijfsinrit, dan kunnen vrachtwagens op de inrit van Pintail niet goed manoeuvreren.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 Het verzekeren van de veiligheid op de wegen;</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 </text:p>
            <text:p text:style-name="considerans.al">
            <text:span text:style-name="nadrukvet">Is het gewenst om:</text:span>
          </text:p>
            <text:p text:style-name="considerans.al">Een parkeerverbod in te stellen door middel van een geel onderbroken streep op de locatie Twentepoort Oost te Almelo. Dit verbod geldt voor de oostzijde van het wegvak vanaf de ontsluiting ter hoogte van nummers 15 en 17 (op ca. 10 meter vanaf de zuidelijke rand van de ontsluiting) tot aan het begin van de haakse parkeervakken ter hoogte van nummer 32, overeenkomstig de afbeelding in bijlage 1. <text:span text:style-name="nadrukvet"/></text:p>
            <text:p text:style-name="considerans.al">
            <text:span text:style-name="nadrukvet">Motivering</text:span>
          </text:p>
            <text:p text:style-name="considerans.al">Op het betreffende wegvak aan de Twentepoort Oost geldt een éénrichtings-regime (noord –zuid) en een parkeerverbod voor de westzijde van het wegvak. Dit betekent dat aan de oostzijde geparkeerd mag worden, met inachtneming van de gangbare verkeersregels bij parkeren op de rijbaan. </text:p>
            <text:p text:style-name="considerans.al">De rijbaan is voor een bedrijfsstraat relatief smal (6 meter breedte). Deze ruimte is te krap om met een vrachtwagen de bedrijfsinrit in - en uit te rijden, wanneer tegenover de inrit een voertuig op de rijbaan staat. Aangezien deze problematiek niet voor het gehele wegvak geldt, is het niet wenselijk om een parkeerverbod-zone voor het gehele wegvak in te stellen of een parkeerverbod voor de oostzijde van het wegvak. </text:p>
            <text:p text:style-name="considerans.al">Gelet op het voorgaande wordt een parkeerverbod ingesteld aan de oostzijde van het wegvak voor het deel vanaf de ontsluiting ter hoogte van Twentepoort Oost 15 en 17 (beginnend op ca. 10 meter vanaf de zuidelijke rand van die ontsluiting) tot aan het begin van de haakse parkeervakken nabij Twentepoort Oost 32 te Almelo. Dit verbod heeft een lengte van ongeveer 125 meter. Deze maatregel wordt aangeduid door middel van een gele onderbroken streep, omdat verkeersborden op een bedrijventerrein kwetsbaar zijn en vaak minder opvallen dan in een woongebied. <text:span text:style-name="nadrukvet"/></text:p>
            <text:p text:style-name="considerans.al">
            <text:span text:style-name="nadrukvet">Belangenafweging</text:span>
          </text:p>
            <text:p text:style-name="considerans.al">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15 december 2023 een positief advies uit, met kenmerk: INT – 249052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wordt besloten om een parkeerverbod in te stellen op de locatie Twentepoort Oost te Almelo voor de oostzijde van het wegvak vanaf de ontsluiting ter hoogte van nummers 15 en 17 (op ca. 10 meter vanaf de zuidelijke rand van de ontsluiting) tot aan het begin van de haakse parkeervakken nabij nummer 32. Deze maatregel wordt kenbaar gemaakt door het aanbrengen van een gele onderbroken streep als bedoeld in artikel 24 eerste lid, sub e van het Reglement Verkeersregels en Verkeerstekens 1990, overeenkomstig de afbeelding in bijlage 1.</text:p>
            <text:p text:style-name="tekst_bottom"/>
          </text:section>
        </text:section>
        <text:section text:name="regeling-sluiting_id1-3-2-3" text:style-name="regeling-sluiting">
          <text:section text:name="gegeven_id1-3-2-3-1" text:style-name="gegeven">
            <text:p text:style-name="dagtekening">
            <text:span text:style-name="plaats">Almelo, 23 januari 2024</text:span>
            <text:span text:style-name="datum"/>
          </text:p>
          </text:section>
          <text:section text:name="ondertekening_id1-3-2-3-2">
            <text:p><text:span text:style-name="deze">Namens deze,</text:span></text:p>
            <text:p><text:span text:style-name="ondertekening_naam">
            <text:span text:style-name="voornaam">R. Peters</text:span>
            <text:span text:style-name="achternaam"/>
          </text:span></text:p>
            <text:p><text:span text:style-name="functie">Manager team Advies en Regie</text:span></text:p>
            <text:p><text:span text:style-name="functie">Eenheid Uitvoering Fysiek</text:span></text:p>
          </text:section>
        </text:section>
        <text:section text:name="bezwaarschrift_id1-3-2-4" text:style-name="bezwaarschrift">
          <text:p text:style-name="bezwaarschrift_top"/>
          <text:p text:style-name="tussenkopvetcur">Mededelingen</text:p>
          <text:p text:style-name="tussenkopcur">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 minste de volgende elementen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Voor behandeling van een bezwaarschrift bij de gemeente Almelo is geen griffierecht verschuldigd.</text:p>
          <text:p text:style-name="bezwaarschrift_al">
          <text:span text:style-name="nadrukcur">
            <text:span text:style-name="nadrukvet"> Voorlopige voorziening</text:span>
          </text:span>
        </text:p>
          <text:p text:style-name="bezwaarschrift_al">In spoedgevallen is het mogelijk een voorlopige voorziening te vragen bij de president van rechtbank Overijssel, afdeling bestuursrecht, Postbus 10067, 8000 GB Zwolle (telefoon 088 – 361 10 37). In dat geval is griffierecht verschuldigd. Voorwaarde hiervoor is dat u een bezwaarschrift hebt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70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0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melo - Verkeersbesluit instellen parkeerverbod - Twentepoort Oost te Alme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UIT - 24113097</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instellen parkeerverbod</meta:user-defined>
    <meta:user-defined meta:name="DCTERMS.W3CDTF/DCTERMS.available">2024-01-31</meta:user-defined>
    <meta:user-defined meta:name="OVERHEIDop.externeBijlage">Situatieschets Twentepoort Oost 32 te Almelo |exb-2024-4544</meta:user-defined>
    <meta:user-defined meta:name="DCTERMS.W3CDTF/OVERHEIDop.jaargang">2024</meta:user-defined>
    <meta:user-defined meta:name="OVERHEIDop.publicationIssue">49700</meta:user-defined>
    <meta:user-defined meta:name="OVERHEIDop.GmbID/DC.identifier">gmb-2024-49700</meta:user-defined>
    <meta:user-defined meta:name="OVERHEIDop.versieInformatie"/>
  </office:meta>
</office:document-meta>
</file>