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dakopbouw aan de Spijkerstraat 6 in Gameren. Zaaknummer: ODR2315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2-2023 een omgevingsvergunning voor het realiseren van een dakopbouw op het adres Spijkerstraat 6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37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een dakopbouw aan de Spijkerstraat 6 in Gameren. Zaaknummer: ODR2315379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70</meta:user-defined>
    <meta:user-defined meta:name="OVERHEIDop.GmbID/DC.identifier">gmb-2024-4970</meta:user-defined>
    <meta:user-defined meta:name="OVERHEIDop.versieInformatie"/>
  </office:meta>
</office:document-meta>
</file>