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Pastoor Jansenplein 15 5504BS  en route te Veldhoven, op 28 februar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4 heeft de gemeente een melding ontvangen voor activiteiten waarvoor geen vergunningplicht geldt.</text:p>
            <text:p text:style-name="common-al">De melding betreft locatie Pastoor Jansenplein 15 5504BS en route te Veldhoven, en is geregistreerd onder zaaknummer <text:span text:style-name="nadrukvet">VHZ2024-01657</text:span> met omschrijving "organiseren van Optocht Carnaval bs Op Dreef op 28 februari 2025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699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9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9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657</meta:user-defined>
    <meta:user-defined meta:name="DCTERMS.abstract">organiseren van Optocht Carnaval bs Op Dreef op 28 februari 2025</meta:user-defined>
    <dc:language>nl</dc:language>
    <meta:user-defined meta:name="OVERHEIDop.locatietype/OVERHEIDop.gebiedsmarkering">Punt</meta:user-defined>
    <meta:user-defined meta:name="DC.title">Ontvangen melding , Pastoor Jansenplein 15 5504BS  en route te Veldhoven, op 28 februari 2025.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997</meta:user-defined>
    <meta:user-defined meta:name="OVERHEIDop.GmbID/DC.identifier">gmb-2024-496997</meta:user-defined>
    <meta:user-defined meta:name="OVERHEIDop.versieInformatie"/>
  </office:meta>
</office:document-meta>
</file>