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Vijfhuizen, Vijfhuizerdijk 230, 2141 BL, het renoveren en het realiseren van een aanbouw van de bestaande woning (onder voorbehoud van goedkeuring constructie),  verzenddatum 18-11-2024, zaaknummer 039411106663, DSO nummer 2024062400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699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9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9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2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106663</meta:user-defined>
    <dc:language>nl</dc:language>
    <meta:user-defined meta:name="DC.title">Verleende buitenplanse omgevingsplanactiviteit (BOPA), Vijfhuizen, Vijfhuizerdijk 230, 2141 BL, het renoveren en het realiseren van een aanbouw van de bestaande woning (onder voorbehoud van goedkeuring constructie),  verzenddatum 18-11-2024, zaaknummer 039411106663, DSO nummer 2024062400473.</meta:user-defined>
    <meta:user-defined meta:name="OVERHEIDop.locatietype/OVERHEIDop.gebiedsmarkering">GeometrieRef</meta:user-defined>
    <meta:user-defined meta:name="DCTERMS.W3CDTF/DCTERMS.available">2024-11-26</meta:user-defined>
    <meta:user-defined meta:name="DCTERMS.W3CDTF/OVERHEIDop.jaargang">2024</meta:user-defined>
    <meta:user-defined meta:name="OVERHEIDop.externeBijlage">GML doucment|exb-2024-44806</meta:user-defined>
    <meta:user-defined meta:name="OVERHEIDop.publicationIssue">496996</meta:user-defined>
    <meta:user-defined meta:name="OVERHEIDop.GmbID/DC.identifier">gmb-2024-496996</meta:user-defined>
    <meta:user-defined meta:name="OVERHEIDop.versieInformatie"/>
  </office:meta>
</office:document-meta>
</file>