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plaatsen sandwichborden en spandoeken i.v.m. toneelvoorstelling op 13 en 14 april 2024 in Mol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het plaatsen van sandwichborden en spandoeken door de Toneelvereniging Molenhoek i.v.m. toneelvoorstellingen op 13 en 14 april 2024. Verzonden op 24 januari 2024.</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969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9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9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plaatsen sandwichborden en spandoeken i.v.m. Toneelvoorstelling op 13 en 14 april 2024 in Molenhoek</meta:user-defined>
    <dc:language>nl</dc:language>
    <meta:user-defined meta:name="OVERHEIDop.locatietype/OVERHEIDop.gebiedsmarkering">Woonplaats</meta:user-defined>
    <meta:user-defined meta:name="DC.title">Algemeen plaatselijke verordening: APV vergunning verleend voor plaatsen sandwichborden en spandoeken i.v.m. toneelvoorstelling op 13 en 14 april 2024 in Molenhoek</meta:user-defined>
    <meta:user-defined meta:name="DCTERMS.W3CDTF/DCTERMS.available">2024-02-02</meta:user-defined>
    <meta:user-defined meta:name="DCTERMS.W3CDTF/OVERHEIDop.jaargang">2024</meta:user-defined>
    <meta:user-defined meta:name="OVERHEIDop.publicationIssue">49699</meta:user-defined>
    <meta:user-defined meta:name="OVERHEIDop.GmbID/DC.identifier">gmb-2024-49699</meta:user-defined>
    <meta:user-defined meta:name="OVERHEIDop.versieInformatie"/>
  </office:meta>
</office:document-meta>
</file>