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Bopa), tijdelijk (3 jaar) afwijken van  omgevingsplan t.b.v. antikraak bewoning en ateliers, Lassuslaan 230, 8031XM Zwolle [zaaknummer 0193ESUITE941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Lassuslaan 230, 8031XM Zwolle</text:p>
            <text:p text:style-name="common-al">
            <text:span text:style-name="nadrukvet">Zaakomschrijving:</text:span> het tijdelijk (3 jaar) afwijken van het bestemmingsplan ten behoeve van antikraak bewoning en ateliers</text:p>
            <text:p text:style-name="common-al">
            <text:span text:style-name="nadrukvet">Zaaknummer:</text:span> 0193ESUITE9413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 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13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98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8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41352024</meta:user-defined>
    <meta:user-defined meta:name="DCTERMS.abstract">het tijdelijk (3 jaar) afwijken van het bestemmingsplan ten behoeve van antikraak bewoning en ateli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e omgevingsactiviteit (Bopa), tijdelijk (3 jaar) afwijken van  omgevingsplan t.b.v. antikraak bewoning en ateliers, Lassuslaan 230, 8031XM Zwolle [zaaknummer 0193ESUITE941352024</meta:user-defined>
    <meta:user-defined meta:name="DCTERMS.W3CDTF/DCTERMS.available">2024-11-26</meta:user-defined>
    <meta:user-defined meta:name="DCTERMS.W3CDTF/OVERHEIDop.jaargang">2024</meta:user-defined>
    <meta:user-defined meta:name="OVERHEIDop.publicationIssue">496984</meta:user-defined>
    <meta:user-defined meta:name="OVERHEIDop.GmbID/DC.identifier">gmb-2024-496984</meta:user-defined>
    <meta:user-defined meta:name="OVERHEIDop.versieInformatie"/>
  </office:meta>
</office:document-meta>
</file>