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1C, Korenstraat 1D, 7311 LL Apeldoorn, het wijzigen van indeling van appartementen (wijziging vergunning D22/030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1-2024</text:p>
            <text:p text:style-name="common-al">Zaaknummer:  020055064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98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8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8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5064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orenstraat 1C, Korenstraat 1D, 7311 LL Apeldoorn, het wijzigen van indeling van appartementen (wijziging vergunning D22/030615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80</meta:user-defined>
    <meta:user-defined meta:name="OVERHEIDop.GmbID/DC.identifier">gmb-2024-496980</meta:user-defined>
    <meta:user-defined meta:name="OVERHEIDop.versieInformatie"/>
  </office:meta>
</office:document-meta>
</file>