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carport, J.G. Bastiaansstraat 2 7425HL Deventer, [DVT00L04099] Deventer L 4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J.G. Bastiaansstraat 2 7425HL Deventer, [DVT00L04099] Deventer L 4099 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4-000100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97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00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carport, J.G. Bastiaansstraat 2 7425HL Deventer, [DVT00L04099] Deventer L 4099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77</meta:user-defined>
    <meta:user-defined meta:name="OVERHEIDop.GmbID/DC.identifier">gmb-2024-496977</meta:user-defined>
    <meta:user-defined meta:name="OVERHEIDop.versieInformatie"/>
  </office:meta>
</office:document-meta>
</file>