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weg 31A 109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opulierenweg 31-32 Amsterdam 1</text:p>
            <text:p text:style-name="common-al">Zaakadres: Populierenweg 31A 1091KM Amsterdam</text:p>
            <text:p text:style-name="common-al">Datum ontvangst: 31-10-2024</text:p>
            <text:p text:style-name="common-al">Zaaknummer: Z2024-035035</text:p>
            <text:p text:style-name="common-al">DSO-nummer: 2024103100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6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6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6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035</meta:user-defined>
    <meta:user-defined meta:name="DCTERMS.abstract">Populierenweg 31-32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pulierenweg 31A 1091KM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66</meta:user-defined>
    <meta:user-defined meta:name="OVERHEIDop.GmbID/DC.identifier">gmb-2024-496966</meta:user-defined>
    <meta:user-defined meta:name="OVERHEIDop.versieInformatie"/>
  </office:meta>
</office:document-meta>
</file>