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oenstraat 29B, 6211KV Maastricht. Verlenging beslistermijn omgevingsvergunning, het vergroten van dakramen, plaatsen zonnepanelen, vaste zoldertrap realis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747</text:p>
            <text:p text:style-name="common-al">
            <text:span text:style-name="nadrukvet">Kapoenstraat 29B, 6211KV Maastricht</text:span>
          </text:p>
            <text:p text:style-name="common-al">
            <text:span text:style-name="nadrukvet">het vergroten van dakramen, plaatsen zonnepanelen, vaste zoldertrap realiseren </text:span>
          </text:p>
            <text:p text:style-name="common-al"/>
            <text:p text:style-name="common-al">
            <text:span text:style-name="nadrukvet">Datum ontvangst aanvraag:</text:span> 27 augustus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6954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95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95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7747</meta:user-defined>
    <dc:language>nl</dc:language>
    <meta:user-defined meta:name="OVERHEIDop.locatietype/OVERHEIDop.gebiedsmarkering">Vlak</meta:user-defined>
    <meta:user-defined meta:name="DC.title">Kapoenstraat 29B, 6211KV Maastricht. Verlenging beslistermijn omgevingsvergunning, het vergroten van dakramen, plaatsen zonnepanelen, vaste zoldertrap realiser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954</meta:user-defined>
    <meta:user-defined meta:name="OVERHEIDop.GmbID/DC.identifier">gmb-2024-496954</meta:user-defined>
    <meta:user-defined meta:name="OVERHEIDop.versieInformatie"/>
  </office:meta>
</office:document-meta>
</file>