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mateurkunst Haarlemmermeer 2024</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3 van de Algemene subsidieverordening Haarlemmermeer 2024;</text:p>
            <text:p text:style-name="al"/>
            <text:p text:style-name="al">overwegende dat subsidies voor amateurkunst bijdragen aan de culturele ontplooiing, het welzijn en de sociale binding van de inwoners van de gemeente Haarlemmermeer;</text:p>
            <text:p text:style-name="al"/>
            <text:p text:style-name="al">besluit vast te stellen de Subsidieregeling amateurkunst Haarlemmer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Asv: Algemene subsidieverordening gemeente Haarlemmermeer 2024;</text:p>
              </text:list-item>
              <text:list-item text:style-override="id1-3-2-2-1-4-2">
                <text:number>b.</text:number>
                <text:p text:style-name="al">amateurkunst: het beoefenen van kunst op niet-beroepsmatige wijze;</text:p>
              </text:list-item>
              <text:list-item text:style-override="id1-3-2-2-1-4-3">
                <text:number>c.</text:number>
                <text:p text:style-name="al">amateurkunstorganisatie: organisatie van leden of deelnemers die op niet beroepsmatige wijze amateurkunst beoefenen;</text:p>
              </text:list-item>
              <text:list-item text:style-override="id1-3-2-2-1-4-4">
                <text:number>d.</text:number>
                <text:p text:style-name="al">artistieke leiding: dirigent, regisseur, instructeur en choreograaf;</text:p>
              </text:list-item>
              <text:list-item text:style-override="id1-3-2-2-1-4-5">
                <text:number>e.</text:number>
                <text:p text:style-name="al">amateurkunstactiviteit: het geheel van het maken, ontwikkelen en uitvoeren van een uiting binnen de kunstdisciplines toneel, theatersport, dans, zang en muziek;</text:p>
              </text:list-item>
              <text:list-item text:style-override="id1-3-2-2-1-4-6">
                <text:number>f.</text:number>
                <text:p text:style-name="al">openbaar toegankelijk: voor iedereen toegankelijk, al dan niet tegen betaling.</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het stimuleren en ondersteunen van de amateurkunst in de gemeente Haarlemmermeer.</text:p>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Subsidie wordt uitsluitend verstrekt aan een amateurkunstorganisatie met rechtspersoonlijkheid met volledige rechtsbevoegdheid.</text:p>
              </text:list-item>
              <text:list-item text:style-override="id1-3-2-2-3-3">
                <text:number>2.</text:number>
                <text:p text:style-name="al">Een amateurkunstorganisatie die in hoofdzaak activiteiten verricht binnen een godsdienstige gemeenschap of binnen een onderwijsinstelling komt niet voor subsidie in aanmerking.</text:p>
              </text:list-item>
            </text:list>
          </text:section>
          <text:section text:name="artikel_id1-3-2-2-4" text:style-name="artikel">
            <text:p text:style-name="artikel_kop_titel"><text:span text:style-name="artikel_kop_label">Artikel</text:span> <text:span text:style-name="artikel_kop_nr">4.</text:span> Subsidievorm</text:p>
            <text:p text:style-name="al">Subsidie wordt verstrekt in de vorm van een projectsubsidie voor de duur van een kalenderjaar.</text:p>
          </text:section>
          <text:section text:name="artikel_id1-3-2-2-5" text:style-name="artikel">
            <text:p text:style-name="artikel_kop_titel"><text:span text:style-name="artikel_kop_label">Artikel</text:span> <text:span text:style-name="artikel_kop_nr">5.</text:span> Subsidiabele activiteiten</text:p>
            <text:p text:style-name="al">Subsidie kan uitsluitend worden verstrekt voor het in georganiseerd verband beoefenen van amateurkunst. </text:p>
          </text:section>
          <text:section text:name="artikel_id1-3-2-2-6" text:style-name="artikel">
            <text:p text:style-name="artikel_kop_titel"><text:span text:style-name="artikel_kop_label">Artikel</text:span> <text:span text:style-name="artikel_kop_nr">6.</text:span> Subsidiecriteria </text:p>
            <text:p text:style-name="al">Om voor subsidie in aanmerking te komen, wordt voldaan aan de volgende vereisten:</text:p>
            <text:p text:style-name="al"/>
            <text:list text:style-name="id1-3-2-2-6-4">
              <text:list-item text:style-override="id1-3-2-2-6-4-1">
                <text:number>a.</text:number>
                <text:p text:style-name="al">de aanvrager is gevestigd in de gemeente Haarlemmermeer; </text:p>
              </text:list-item>
              <text:list-item text:style-override="id1-3-2-2-6-4-2">
                <text:number>b.</text:number>
                <text:p text:style-name="al">de activiteit wordt beoefend onder artistieke leiding;</text:p>
              </text:list-item>
              <text:list-item text:style-override="id1-3-2-2-6-4-3">
                <text:number>c.</text:number>
                <text:p text:style-name="al">de leden of deelnemers komen tenminste éénmaal per twee weken gezamenlijk bijeen, met uitzondering van de vakantieperioden.</text:p>
              </text:list-item>
            </text:list>
          </text:section>
          <text:section text:name="artikel_id1-3-2-2-7" text:style-name="artikel">
            <text:p text:style-name="artikel_kop_titel"><text:span text:style-name="artikel_kop_label">Artikel</text:span> <text:span text:style-name="artikel_kop_nr">7.</text:span> Subsidiabele en niet subsidiabele kosten</text:p>
            <text:list text:style-name="id1-3-2-2-7-2">
              <text:list-item text:style-override="id1-3-2-2-7-2">
                <text:number>1.</text:number>
                <text:p text:style-name="al">Een subsidie als bedoeld in artikel 8, lid 1,sub c, onder ii heeft uitsluitend betrekking op de volgende productiekosten: </text:p>
                <text:p text:style-name="al"/>
                <text:list text:style-name="id1-3-2-2-7-2-4">
                  <text:list-item text:style-override="id1-3-2-2-7-2-4-1">
                    <text:number>a.</text:number>
                    <text:p text:style-name="al">kosten van decors;</text:p>
                  </text:list-item>
                  <text:list-item text:style-override="id1-3-2-2-7-2-4-2">
                    <text:number>b.</text:number>
                    <text:p text:style-name="al">kosten van grime en kapwerk;</text:p>
                  </text:list-item>
                  <text:list-item text:style-override="id1-3-2-2-7-2-4-3">
                    <text:number>c.</text:number>
                    <text:p text:style-name="al">kosten van toneelkleding;</text:p>
                  </text:list-item>
                  <text:list-item text:style-override="id1-3-2-2-7-2-4-4">
                    <text:number>d.</text:number>
                    <text:p text:style-name="al">kosten van rekwisieten. </text:p>
                  </text:list-item>
                </text:list>
              </text:list-item>
              <text:list-item text:style-override="id1-3-2-2-7-3">
                <text:number>2.</text:number>
                <text:p text:style-name="al">In aanvulling op artikel 6 van de Asv komen kosten waaraan de gemeente al op andere wijze bijdraagt niet voor subsidie in aanmerking.</text:p>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subsidie bedraagt:</text:p>
                <text:p text:style-name="al"/>
                <text:list text:style-name="id1-3-2-2-8-2-4">
                  <text:list-item text:style-override="id1-3-2-2-8-2-4-1">
                    <text:number>a.</text:number>
                    <text:p text:style-name="al">ingeval van harmonie en fanfare: 95% van de contributies van de leden of ontvangen jaarbijdragen van deelnemers;</text:p>
                  </text:list-item>
                  <text:list-item text:style-override="id1-3-2-2-8-2-4-2">
                    <text:number>b.</text:number>
                    <text:p text:style-name="al">ingeval van oratorium: 80% van de contributies van de leden of ontvangen jaarbijdragen van deelnemers;</text:p>
                  </text:list-item>
                  <text:list-item text:style-override="id1-3-2-2-8-2-4-3">
                    <text:number>c.</text:number>
                    <text:p text:style-name="al">ingeval van toneel: </text:p>
                    <text:list text:style-name="id1-3-2-2-8-2-4-3-3">
                      <text:list-item text:style-override="id1-3-2-2-8-2-4-3-3-1">
                        <text:number>i.</text:number>
                        <text:p text:style-name="al">150% van de contributies van de leden of ontvangen jaarbijdragen van deelnemers; en</text:p>
                      </text:list-item>
                      <text:list-item text:style-override="id1-3-2-2-8-2-4-3-3-2">
                        <text:number>ii.</text:number>
                        <text:p text:style-name="al">50% van de productiekosten van een optreden met een maximum van € 1.000;</text:p>
                      </text:list-item>
                    </text:list>
                  </text:list-item>
                  <text:list-item text:style-override="id1-3-2-2-8-2-4-4">
                    <text:number>d.</text:number>
                    <text:p text:style-name="al">voor koor, theatersport en overige kunstcategorieën: 70% van de ontvangen contributies van de leden of ontvangen jaarbijdragen van deelnemers.</text:p>
                  </text:list-item>
                </text:list>
              </text:list-item>
              <text:list-item text:style-override="id1-3-2-2-8-3">
                <text:number>3.</text:number>
                <text:p text:style-name="al">Voor de berekening van de subsidie als bedoeld in het voorgaande lid komen alleen de ontvangen contributies en jaarbijdragen in aanmerking van personen die in de gemeente Haarlemmermeer zijn ingeschreven.</text:p>
              </text:list-item>
              <text:list-item text:style-override="id1-3-2-2-8-4">
                <text:number>4.</text:number>
                <text:p text:style-name="al">De hoogte van de contributies of jaarbijdragen, als bedoeld in het eerste lid, wordt bepaald door het aantal leden of deelnemers op 1 mei van het jaar voorafgaand aan het jaar waarvoor de subsidie wordt aangevraagd en de door een lid of deelnemer te betalen jaarcontributie.</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college stelt jaarlijks het subsidieplafond vast.</text:p>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1">
                <text:number>1.</text:number>
                <text:p text:style-name="al">Subsidie wordt verdeeld op volgorde van binnenkomst van de subsidieaanvragen, waarbij de datum waarop de aanvraag volledig is, geldt als datum van binnenkomst. </text:p>
              </text:list-item>
              <text:list-item text:style-override="id1-3-2-2-10-2-2">
                <text:number>2.</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section>
          <text:section text:name="artikel_id1-3-2-2-11" text:style-name="artikel">
            <text:p text:style-name="artikel_kop_titel"><text:span text:style-name="artikel_kop_label">Artikel</text:span> <text:span text:style-name="artikel_kop_nr">11.</text:span> Indieningsvereisten </text:p>
            <text:list text:style-name="id1-3-2-2-11-2">
              <text:list-item text:style-override="id1-3-2-2-11-2">
                <text:number>1.</text:number>
                <text:p text:style-name="al">Een aanvraag om subsidie wordt ingediend met een door het college vastgesteld aanvraagformulier. </text:p>
              </text:list-item>
              <text:list-item text:style-override="id1-3-2-2-11-3">
                <text:number>2.</text:number>
                <text:p text:style-name="al">Artikel 9, lid 2, van de Asv, is niet van toepassing. </text:p>
              </text:list-item>
            </text:list>
          </text:section>
          <text:section text:name="artikel_id1-3-2-2-12" text:style-name="artikel">
            <text:p text:style-name="artikel_kop_titel"><text:span text:style-name="artikel_kop_label">Artikel</text:span> <text:span text:style-name="artikel_kop_nr">12.</text:span> Aanvraagtermijn </text:p>
            <text:p text:style-name="al">In afwijking van artikel 10 van de Asv wordt een aanvraag om een subsidie ingediend van 1 juni en tot en met 15 september voorafgaand aan het jaar waarvoor de subsidie wordt aangevraagd. </text:p>
          </text:section>
          <text:section text:name="artikel_id1-3-2-2-13" text:style-name="artikel">
            <text:p text:style-name="artikel_kop_titel"><text:span text:style-name="artikel_kop_label">Artikel</text:span> <text:span text:style-name="artikel_kop_nr">13.</text:span> Bijzondere verplichtingen</text:p>
            <text:p text:style-name="al">In aanvulling op de artikelen 15 en 16 van de Asv geldt de verplichting dat er ten minste eenmaal een openbaar toegankelijke uitvoering wordt gegeven in de gemeente Haarlemmermeer. </text:p>
          </text:section>
          <text:section text:name="artikel_id1-3-2-2-14" text:style-name="artikel">
            <text:p text:style-name="artikel_kop_titel"><text:span text:style-name="artikel_kop_label">Artikel</text:span> <text:span text:style-name="artikel_kop_nr">14.</text:span> Slotbepalingen </text:p>
            <text:list text:style-name="id1-3-2-2-14-2">
              <text:list-item text:style-override="id1-3-2-2-14-2">
                <text:number>1.</text:number>
                <text:p text:style-name="al">Deze subsidieregeling treedt in werking op 1 juni 2025. </text:p>
              </text:list-item>
              <text:list-item text:style-override="id1-3-2-2-14-3">
                <text:number>2.</text:number>
                <text:p text:style-name="al">Deze subsidieregeling wordt aangehaald als: Subsidieregeling amateurkunst Haarlemmermeer 2024.</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
          <text:p text:style-name="al">Het gemeentebestuur vindt het belangrijk dat inwoners worden gestimuleerd actief mee te doen aan kunst en cultuur. Met deze subsidieregeling wordt dit ondersteund. Door op regelmatige basis (elke week of tweewekelijks) deel te nemen aan bijeenkomsten van een of meerdere amateurkunstverenigingen op het gebied van toneel, theatersport, dans, zang en muziek kan men zich artistiek uiten. Met elkaar werken aan een artistieke productie zorgt voor cohesie en onderlinge verbinding. Deelnemers kunnen zich, op een laagdrempelige manier, ontwikkelen op het terrein waar men zich prettig bij voelt. We vinden het belangrijk dat een amateurkunstvereniging die subsidie krijgt elk jaar ten minste één openbare presentatie verzorgt. Dan kunnen andere inwoners hiervan genieten en zij kunnen geïnspireerd raken om zich ook aan te sluiten bij een amateurkunstvereniging. </text:p>
          <text:p text:style-name="al"/>
          <text:p text:style-name="al">Deze subsidieregeling is een nadere regeling van de Algemene subsidieverordening Haarlemmermeer 2024. Dat betekent dat de regels daarvan van toepassing zijn, tenzij daarvan in deze subsidieregeling nadrukkelijk wordt afgewek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694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4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4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lgemene subsidieverordening Haarlemmermeer 2024]|[https://lokaleregelgeving.overheid.nl/CVDR719758/1</meta:user-defined>
    <meta:user-defined meta:name="DCTERMS.alternative">Subsidieregeling amateurkunst Haarlemmermeer 2024</meta:user-defined>
    <dc:language>nl</dc:language>
    <meta:user-defined meta:name="OVERHEIDop.locatietype/OVERHEIDop.gebiedsmarkering">Gemeente</meta:user-defined>
    <meta:user-defined meta:name="DC.title">Subsidieregeling amateurkunst Haarlemmermeer 2024</meta:user-defined>
    <meta:user-defined meta:name="DCTERMS.W3CDTF/DCTERMS.available">2024-11-28</meta:user-defined>
    <meta:user-defined meta:name="DCTERMS.W3CDTF/OVERHEIDop.jaargang">2024</meta:user-defined>
    <meta:user-defined meta:name="OVERHEIDop.publicationIssue">496947</meta:user-defined>
    <meta:user-defined meta:name="OVERHEIDop.betreftRegeling">CVDR727658_1</meta:user-defined>
    <meta:user-defined meta:name="xs:date/OVERHEIDop.startdatum">2025-01-01</meta:user-defined>
    <meta:user-defined meta:name="OVERHEIDop.GmbID/DC.identifier">gmb-2024-496947</meta:user-defined>
    <meta:user-defined meta:name="OVERHEIDop.versieInformatie"/>
  </office:meta>
</office:document-meta>
</file>