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 prémantelzorgwoningen gemeente Raalte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
            <text:p text:style-name="al">Gelet op:</text:p>
            <text:list text:style-name="id1-3-2-1-1-5">
              <text:list-item text:style-override="id1-3-2-1-1-5-1">
                <text:number>-</text:number>
                <text:p text:style-name="al">artikel 1:3 vierde lid en 4:81van de Algemene wet bestuursrecht;</text:p>
              </text:list-item>
              <text:list-item text:style-override="id1-3-2-1-1-5-2">
                <text:number>-</text:number>
                <text:p text:style-name="al">artikel 5.1. eerste lid onder a. van de Omgevingswet; </text:p>
              </text:list-item>
              <text:list-item text:style-override="id1-3-2-1-1-5-3">
                <text:number>-</text:number>
                <text:p text:style-name="al">artikel 8.0a tweede lid van het Besluit kwaliteit leefomgeving, en </text:p>
              </text:list-item>
              <text:list-item text:style-override="id1-3-2-1-1-5-4">
                <text:number>-</text:number>
                <text:p text:style-name="al">bijbehorende regelgeving waarbij een afwijking van het Omgevingsplan mogelijk wordt gemaakt;</text:p>
              </text:list-item>
            </text:list>
            <text:p text:style-name="al"/>
            <text:p text:style-name="al">Overwegende dat: </text:p>
            <text:list text:style-name="id1-3-2-1-1-8">
              <text:list-item text:style-override="id1-3-2-1-1-8-1">
                <text:number>-</text:number>
                <text:p text:style-name="al">het wenselijk is om een beleidsregel vast te stellen voor een omgevingsvergunning Buitenplanse omgevingsplanactiviteit (BOPA), waarmee tijdelijk (maximaal 10 jaar) wordt afgeweken van het omgevingsplan ten behoeve van een prémantelzorgwoning. De gemeente stimuleert hiermee dat inwoners op een informele manier voor elkaar kunnen zorgen en naar elkaar omkijken zonder dat daarbij een medische indicatie van een huisarts, wijkverpleegkundige of andere door de gemeente aangewezen sociaal-medisch adviseur nodig is;</text:p>
              </text:list-item>
              <text:list-item text:style-override="id1-3-2-1-1-8-2">
                <text:number>-</text:number>
                <text:p text:style-name="al">met het intrekken van de Richtlijnen ‘klaar voor mantelzorg’ het actualiseren van een beoordelingskader voor prémantelzorgwoningen wenselijk is;</text:p>
              </text:list-item>
            </text:list>
            <text:p text:style-name="al"/>
            <text:p text:style-name="al">
            <text:span text:style-name="nadrukvet">Besluit:</text:span>
          </text:p>
            <text:list text:style-name="id1-3-2-1-1-11">
              <text:list-item text:style-override="id1-3-2-1-1-11-1">
                <text:number>-</text:number>
                <text:p text:style-name="al">vast te stellen de Beleidsregel prémantelzorgwoningen gemeente Raalte 2024</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In deze beleidsregel wordt verstaan onder:</text:span>
          </text:p>
            <text:list text:style-name="id1-3-2-2-1-3">
              <text:list-item text:style-override="id1-3-2-2-1-3-1">
                <text:number>a.</text:number>
                <text:p text:style-name="al">Prémantelzorg: zorg zonder de aanwezigheid van een zorgindicatie, waarbij de verwachting is dat binnen 10 jaar sprake zal zijn van een mantelzorgsituatie. </text:p>
              </text:list-item>
              <text:list-item text:style-override="id1-3-2-2-1-3-2">
                <text:number>b.</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text:p>
              </text:list-item>
              <text:list-item text:style-override="id1-3-2-2-1-3-3">
                <text:number>c.</text:number>
                <text:p text:style-name="al">Sociale relatie: familiaire, vriendschappelijke, of een anderzijds duurzame relatie, tussen de prémantelzorger en de persoon die prémantelzorg behoeft.</text:p>
              </text:list-item>
              <text:list-item text:style-override="id1-3-2-2-1-3-4">
                <text:number>d.</text:number>
                <text:p text:style-name="al">Woning: een (gedeelte van een) gebouw dat dient voor de huisvesting van één afzonderlijk huishouden.</text:p>
              </text:list-item>
              <text:list-item text:style-override="id1-3-2-2-1-3-5">
                <text:number>e.</text:number>
                <text:p text:style-name="al">Prémantelzorgwoning: een (gedeelte van een) gebouw dat dient voor de huisvesting van één afzonderlijk huishouden van maximaal twee personen, van wie tenminste één persoon prémantelzorg, vooruitlopend op toekomstige mantelzorg, verleent of ontvangt van de bewoner van de hoofdwoning. </text:p>
              </text:list-item>
              <text:list-item text:style-override="id1-3-2-2-1-3-6">
                <text:number>f.</text:number>
                <text:p text:style-name="al">Huishouden: een alleenstaande, dan wel twee of meer personen die een duurzame gemeenschappelijke huishouding voeren.</text:p>
              </text:list-item>
            </text:list>
            <text:p text:style-name="al"/>
          </text:section>
          <text:section text:name="artikel_id1-3-2-2-2" text:style-name="artikel">
            <text:p text:style-name="artikel_kop_titel"><text:span text:style-name="artikel_kop_label">Artikel</text:span> <text:span text:style-name="artikel_kop_nr">2.</text:span> Beoordelingskader omgevingsvergunning prémantelzorgwoningen</text:p>
            <text:list text:style-name="id1-3-2-2-2-2">
              <text:list-item text:style-override="id1-3-2-2-2-2">
                <text:number> 1. </text:number>
                <text:p text:style-name="al">Prémantelzorg is de situatie waarin wordt geanticipeerd op een te verwachten zorgbehoefte tussen personen met een bestaande sociale relatie, die de gebruikelijke hulp van huisgenoten voor elkaar gaat overstijgen, tussen de bewoners van het hoofdpand en de bewoners van de prémantelzorgwoning.</text:p>
              </text:list-item>
              <text:list-item text:style-override="id1-3-2-2-2-3">
                <text:number> 2. </text:number>
                <text:p text:style-name="al">Van een te verwachten zorgbehoefte is sprake in de volgende gevallen: als ten minste één persoon die bewoner is van het hoofdpand of prémantelzorgwoning de leeftijd van 70 jaar heeft bereikt.</text:p>
              </text:list-item>
              <text:list-item text:style-override="id1-3-2-2-2-4">
                <text:number> 3. </text:number>
                <text:p text:style-name="al">De prémantelzorgwoning moet voldoen aan de bepalingen over de huisvesting in verband met mantelzorg die zijn opgenomen in hoofdstuk 22 van het tijdelijke Omgevingsplan van rechtswege gemeente Raalte, met uitzondering van het begrip mantelzorg zoals opgenomen in bijlage 1 behorende bij artikel 1.1 van het Besluit bouwwerken leefomgeving. In plaats daarvan geldt de definitie voor prémantelzorg zoals geformuleerd in artikel 1 onder a. en artikel 2, eerste en tweede lid van deze beleidsregel.</text:p>
              </text:list-item>
              <text:list-item text:style-override="id1-3-2-2-2-5">
                <text:number> 4. </text:number>
                <text:p text:style-name="al">Aan de omgevingsvergunning voor het afwijken van het omgevingsplan worden de volgende algemene voorwaarden verbonden:</text:p>
                <text:list text:style-name="id1-3-2-2-2-5-3">
                  <text:list-item text:style-override="id1-3-2-2-2-5-3-1">
                    <text:number>-</text:number>
                    <text:p text:style-name="al">Het gebruik van de mantelzorgwoning is uitsluitend toegestaan gedurende de periode dat de pré- mantelzorgrelatie dan wel te verwachte zorgbehoefte bestaat als bedoeld in artikel 1 en artikel 2, eerste lid van deze beleidsregel, met een maximum van 10 jaar.</text:p>
                  </text:list-item>
                  <text:list-item text:style-override="id1-3-2-2-2-5-3-2">
                    <text:number>-</text:number>
                    <text:p text:style-name="al">De omgevingsvergunning voor het gebruik van een mantelzorgwoning is een persoonsgebonden vergunning (en kan dus niet worden overgedragen aan derden) en hangt samen met de sociale relatie zoals genoemd in artikel 1 onder b. van deze beleidsregel. Vervalt de relatie door overlijden, verhuizen of andere oorzaken, dan vervalt ook de vergunning. Het gebruik van de mantelzorgwoning moet dus door eenieder worden gestaakt bij overlijden of verhuizing van de persoon met de verwachte zorgbehoefte als bedoeld in artikel 1 en artikel 2, eerste en tweede lid van deze beleidsregel.</text:p>
                  </text:list-item>
                  <text:list-item text:style-override="id1-3-2-2-2-5-3-3">
                    <text:number>-</text:number>
                    <text:p text:style-name="al">Bij het beëindigen van de prémantelzorgrelatie als bedoeld in artikel 1 en artikel 2, eerste en tweede lid van deze beleidsregel mag, binnen drie maanden na het beëindigen daarvan, het bouwwerk geen voorzieningen meer hebben die het maken tot een woning, tenzij na het beëindigen van de prémantelzorgrelatie deze direct overgaat in een mantelzorgrelatie zoals in de definitie mantelzorg als bedoeld in bijlage 1 onderdeel A bij artikel 1.1 van het Besluit bouwwerken leefomgeving (Bbl).</text:p>
                  </text:list-item>
                  <text:list-item text:style-override="id1-3-2-2-2-5-3-4">
                    <text:number>-</text:number>
                    <text:p text:style-name="al">Wijziging (zoals beëindiging) van de prémantelzorgsituatie wordt uiterlijk binnen een maand na de wijziging gemeld bij het college van burgemeester en wethouders van de gemeente Raalte. </text:p>
                  </text:list-item>
                </text:list>
              </text:list-item>
              <text:list-item text:style-override="id1-3-2-2-2-6">
                <text:number> 5. </text:number>
                <text:p text:style-name="al">Een prémantelzorgwoning is niet toegestaan op een bedrijventerrein of een recreatieve bestemming.</text:p>
              </text:list-item>
              <text:list-item text:style-override="id1-3-2-2-2-7">
                <text:number> 6. </text:number>
                <text:p text:style-name="al">De prémantelzorgwoning krijgt een eigen huisnummer in verband met tijdelijk extra belastingplichten.</text:p>
              </text:list-item>
              <text:list-item text:style-override="id1-3-2-2-2-8">
                <text:number> 7. </text:number>
                <text:p text:style-name="al">Aan de volgende ruimtelijke randvoorwaarden moet worden voldaan: </text:p>
                <text:list text:style-name="id1-3-2-2-2-8-3">
                  <text:list-item text:style-override="id1-3-2-2-2-8-3-1">
                    <text:number>a.</text:number>
                    <text:p text:style-name="al">De prémantelzorgwoning is gesitueerd binnen het bouwvlak en voldoet aan de regels voor bijgebouwen waarbij de oppervlakte van de prémantelzorgwoning maximaal 75 m² is.</text:p>
                  </text:list-item>
                  <text:list-item text:style-override="id1-3-2-2-2-8-3-2">
                    <text:number>b.</text:number>
                    <text:p text:style-name="al">Als er op het perceel geen geschikt bijgebouw aanwezig is, op grond van doelmatigheidsmotieven, het plaatsen van een tijdelijke (verplaatsbare) woonunit toegestaan.</text:p>
                  </text:list-item>
                  <text:list-item text:style-override="id1-3-2-2-2-8-3-3">
                    <text:number>c.</text:number>
                    <text:p text:style-name="al">Er mag milieutechnisch geen sprake zijn van onevenredige nadelige effecten voor de omgeving en de woning zelf als het gaat om milieu hygiënische kwaliteit, waterhuishouding, omgevingsveiligheid en overige milieuaspecten.</text:p>
                  </text:list-item>
                  <text:list-item text:style-override="id1-3-2-2-2-8-3-4">
                    <text:number>d.</text:number>
                    <text:p text:style-name="al">Er moet in de extra parkeerbehoefte kunnen worden voorzien op basis van het paraplubestemmingsplan parkeren (onderdeel van het tijdelijke omgevingsplan van rechtswege) of de nadien vastgestelde rechtsopvolger daarvan.</text:p>
                  </text:list-item>
                  <text:list-item text:style-override="id1-3-2-2-2-8-3-5">
                    <text:number>e.</text:number>
                    <text:p text:style-name="al">Er mag geen onevenredige afbreuk worden gedaan aan de gebruiksmogelijkheden van aangrenzende gronden en bouwwerken.</text:p>
                  </text:list-item>
                  <text:list-item text:style-override="id1-3-2-2-2-8-3-6">
                    <text:number>f.</text:number>
                    <text:p text:style-name="al">Er wordt geen extra inrit aangelegd voor de mantelzorgwoning.</text:p>
                  </text:list-item>
                  <text:list-item text:style-override="id1-3-2-2-2-8-3-7">
                    <text:number>g.</text:number>
                    <text:p text:style-name="al">Per woning is maximaal één (pré-)mantelzorgwoning toegestaan. </text:p>
                  </text:list-item>
                  <text:list-item text:style-override="id1-3-2-2-2-8-3-8">
                    <text:number>h.</text:number>
                    <text:p text:style-name="al">Een prémantelzorgwoning is altijd tijdelijk en geeft in geen geval planologisch recht op een permanente woning.</text:p>
                  </text:list-item>
                  <text:list-item text:style-override="id1-3-2-2-2-8-3-9">
                    <text:number>i.</text:number>
                    <text:p text:style-name="al">In het buitengebied wordt een tijdelijke prémantelzorgwoning in de vorm van een tijdelijke woonunit landschappelijk goed ingepast.</text:p>
                  </text:list-item>
                  <text:list-item text:style-override="id1-3-2-2-2-8-3-10">
                    <text:number>j.</text:number>
                    <text:p text:style-name="al">In het buitengebied kan de omvang van een prémantelzorgwoning niet vergroot worden op basis van het beleid Erven in Beweging (Schuur voor schuur regeling).</text:p>
                  </text:list-item>
                </text:list>
              </text:list-item>
            </text:list>
            <text:p text:style-name="al"/>
          </text:section>
          <text:section text:name="artikel_id1-3-2-2-3" text:style-name="artikel">
            <text:p text:style-name="artikel_kop_titel"><text:span text:style-name="artikel_kop_label">Artikel</text:span> <text:span text:style-name="artikel_kop_nr">3.</text:span> Hardheidsclausule</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beleidsregel treedt in werking op de dag na bekendmaking.</text:p>
              </text:list-item>
              <text:list-item text:style-override="id1-3-2-2-4-3">
                <text:number> 2. </text:number>
                <text:p text:style-name="al">Deze beleidsregel wordt aangehaald als: “Beleidsregel prémantelzorgwoningen gemeente Raalte 2024”</text:p>
              </text:list-item>
            </text:list>
            <text:p text:style-name="al"/>
          </text:section>
        </text:section>
        <text:section text:name="regeling-sluiting_id1-3-2-3" text:style-name="regeling-sluiting">
          <text:section text:name="ondertekening_id1-3-2-3-1">
            <text:p><text:span text:style-name="functie">Aldus besloten op 12 november 2024,</text:span></text:p>
            <text:p><text:span text:style-name="functie">Burgemeester en wethouders van de gemeente Raalte,</text:span></text:p>
            <text:p><text:span text:style-name="functie">de secretaris</text:span></text:p>
            <text:p><text:span text:style-name="functie">Monique van Esterik </text:span></text:p>
            <text:p><text:span text:style-name="functie">de burgemeester</text:span></text:p>
            <text:p><text:span text:style-name="functie">Rob Zuidema</text:span></text:p>
          </text:section>
        </text:section>
        <text:section text:name="nota-toelichting_id1-3-2-4" text:style-name="nota-toelichting">
          <text:p text:style-name="kop_level0"><text:span text:style-name="label"/> <text:span text:style-name="nr"/> TOELICHTING</text:p>
          <text:p text:style-name="al">
          <text:span text:style-name="nadrukvet">Aanleiding </text:span>
        </text:p>
          <text:p text:style-name="al">De gemeente Raalte wil dat haar inwoners zo lang mogelijk zelfstandig in de eigen woonomgeving en in de nabijheid van het eigen sociale netwerk kunnen blijven wonen. De gemeente wil daarom meewerken aan de situatie waarbij ouderen, die nog geen acute zorgvraag/zorgindicatie hebben, wel al bijvoorbeeld bij de kinderen kunnen gaan wonen in een prémantelzorgwoning. Zo kan er voor elkaar worden gezorgd en is acuut handelen bij een zorgsituatie niet nodig. Een tijdelijke mantelzorgwoning kan ook bijdragen aan doorstroming op de woningmarkt. </text:p>
          <text:p text:style-name="al"/>
          <text:p text:style-name="al">Omdat de behoefte aan prémantelzorgwoningen onder inwoners groeit en het vanuit sociaal opzicht wenselijk is, wil de gemeente deze behoefte beter faciliteren. Dit aanvullend op de (landelijke) mogelijkheid van een vergunningsvrije mantelzorgwoning bij een acute zorgvraag. </text:p>
          <text:p text:style-name="al"/>
          <text:p text:style-name="al">
          <text:span text:style-name="nadrukvet">Vergunningsvrije mantelzorgwoning bij een acute mantelzorgnoodzaak</text:span>
        </text:p>
          <text:p text:style-name="al">Sinds 2014 is het mogelijk om op grond van landelijke regels vergunningsvrij een mantelzorgwoning te realiseren bij een acute mantelzorgnoodzaak. Het kan gaan om woonruimte voor degene die zorg ontvangt of degene die zorg verleent. De mantelzorgwoning is vergunningsvrij, maar er geldt wel een aantal voorwaarden. Zo moet de noodzaak van de mantelzorg worden aangetoond met een verklaring van een medisch deskundige. Daarnaast gelden er ruimtelijke voorwaarden. De belangrijkste zijn:</text:p>
          <text:list text:style-name="id1-3-2-4-9">
            <text:list-item text:style-override="id1-3-2-4-9-1">
              <text:number>-</text:number>
              <text:p text:style-name="al">Locatie: in of bij een bestaande woning; binnen bestaande bebouwing of in nieuwe bebouwing of in een woonunit in het achtererfgebied bij een bestaande (bedrijfs)woning.</text:p>
            </text:list-item>
            <text:list-item text:style-override="id1-3-2-4-9-2">
              <text:number>-</text:number>
              <text:p text:style-name="al">Oppervlakte: valt onder aan het totaal toegestaan oppervlak aan aan-, uit, en bijgebouwen in het achtererfgebied met een maximum van 150 m². Daarbij is geen tweede woonlaag toegestaan. </text:p>
            </text:list-item>
            <text:list-item text:style-override="id1-3-2-4-9-3">
              <text:number>-</text:number>
              <text:p text:style-name="al">Aantal personen: maximaal één huishouden van maximaal twee personen.</text:p>
            </text:list-item>
            <text:list-item text:style-override="id1-3-2-4-9-4">
              <text:number>-</text:number>
              <text:p text:style-name="al">Een mantelzorgwoning is niet mogelijk bij een woonwagen, een recreatiewoning of bij woningen waarvoor een tijdelijke vergunning is afgegeven. </text:p>
            </text:list-item>
            <text:list-item text:style-override="id1-3-2-4-9-5">
              <text:number>-</text:number>
              <text:p text:style-name="al">Tijdelijkheid: na afloop van de mantelzorg mag het gebouw niet als zelfstandige woning in stand blijven. </text:p>
            </text:list-item>
            <text:list-item text:style-override="id1-3-2-4-9-6">
              <text:number>-</text:number>
              <text:p text:style-name="al">Buiten de bebouwde kom gelden ruimere vergunningsvrije mogelijkheden voor een mantelzorgwoning in de vorm van een woonunit. De oppervlakte hiervan mag 100 m² zijn, boven op de al aanwezige bebouwing. De woonunit moet worden verwijderd als de mantelhuisvesting stopt. </text:p>
            </text:list-item>
          </text:list>
          <text:p text:style-name="al"/>
          <text:p text:style-name="al">Onder de Omgevingswet krijgen gemeenten meer regie en kunnen zij - in plaats van de huidige vergunningsvrije landelijke regels - in het omgevingsplan eigen (strengere of minder strenge) ruimtelijke regels stellen voor mantelzorgwoningen. In de gemeente Raalte hebben we op het moment van schrijven van deze beleidsregel (november 2024) nog geen omgevingsplan, we gaan hier binnenkort mee van start. Op dat moment worden ook de ruimtelijke regels voor mantelzorgwoningen heroverwogen. Totdat dit omgevingsplan is vastgesteld gelden de landelijke regels zoals hiervoor beschreven. Sinds 1 januari 2024 zijn deze onderdeel van het tijdelijke omgevingsplan van rechtswege (via de zogeheten ‘bruidsschat’).</text:p>
          <text:p text:style-name="al"/>
          <text:p text:style-name="al">
          <text:span text:style-name="nadrukvet">Mogelijkheden voor een prémantelzorgwoning als de zorgvraag nog niet acuut is </text:span>
        </text:p>
          <text:p text:style-name="al">De landelijke regeling geeft mogelijkheden op het moment dat een zorgvraag acuut is. Maar inwoners willen steeds meer vroegtijdig - voordat er een acute zorgbehoefte is - huisvesting voor mantelzorg regelen. Vanuit het sociaal beleid zijn er ook meerdere argumenten om deze behoefte te faciliteren:</text:p>
          <text:list text:style-name="id1-3-2-4-15">
            <text:list-item text:style-override="id1-3-2-4-15-1">
              <text:number>-</text:number>
              <text:p text:style-name="al">Het aantal ouderen neemt toe, mensen worden steeds ouder en steeds meer zorg is nodig;</text:p>
            </text:list-item>
            <text:list-item text:style-override="id1-3-2-4-15-2">
              <text:number>-</text:number>
              <text:p text:style-name="al">Het zorgstelsel en het sociaal maatschappelijke beleid van onze gemeente is gericht op het zo lang mogelijk zelfstandig thuis wonen. Dit terwijl de zorgcapaciteit voor thuiswonende zorgbehoevenden beperkt is;</text:p>
            </text:list-item>
            <text:list-item text:style-override="id1-3-2-4-15-3">
              <text:number>-</text:number>
              <text:p text:style-name="al">De huidige krapte op de woningmarkt maakt dat ouderen niet makkelijk verhuizen naar een levensloopbestendige woning. </text:p>
            </text:list-item>
          </text:list>
          <text:p text:style-name="al"/>
          <text:p text:style-name="al">Vanuit ruimtelijk beleid is het niet wenselijk om her en der woonunits toe te staan of bijgebouwen te bewonen zonder dat daarvoor noodzaak is. In de kernen kan dit tot aantasting van de leefbaarheid leiden, in het buitengebied tot verslechtering van de ruimtelijke kwaliteit en het beperken van de toekomstmogelijkheden van (agrarische) bedrijven. Het risico bestaat dat tijdelijke pre-mantelzorgwoningen gebruikt gaan worden als permanente woningen. </text:p>
          <text:p text:style-name="al"/>
          <text:p text:style-name="al">Deze beleidsregel zoekt naar een balans tussen de sociale wens en het voorkomen van ruimtelijk ongewenste effecten. Deze balans komt tot uiting in:</text:p>
          <text:list text:style-name="id1-3-2-4-20">
            <text:list-item text:style-override="id1-3-2-4-20-1">
              <text:number>-</text:number>
              <text:p text:style-name="al">De mogelijkheid van een tijdelijke prémantelzorgwoning te koppelen aan een leeftijdsgrens van 70 jaar. Voor iedereen met deze leeftijd is de toekomstige zorgvraag dusdanig aannemelijk, dat het wenselijk is om hier met tijdelijke huisvesting in de vorm van een mantelzorgwoning op te anticiperen. </text:p>
            </text:list-item>
            <text:list-item text:style-override="id1-3-2-4-20-2">
              <text:number>-</text:number>
              <text:p text:style-name="al">Het realiseren van een prémantelzorgwoning te (blijven) koppelen aan een tijdelijke omgevingsvergunning (een buitenplanse omgevingsplan activiteit). Met deze vergunning wordt afgeweken van het tijdelijke omgevingsplan van rechtswege. Daarbij gelden diverse ruimtelijke randvoorwaarden om nadelige effecten te kunnen wegen. De omgevingsvergunning geldt voor een periode van maximaal 10 jaar. Na 10 jaar komt de vergunning te vervallen (of eerder in geval van overlijden of verhuizing). Het is waarschijnlijk dat na 10 jaar sprake is van een ‘echte’ mantelzorgsituatie die onder de vergunningsvrije mogelijkheden valt. Is dit niet het geval dan is een nieuwe afweging/tijdelijke omgevingsvergunning nodig. </text:p>
            </text:list-item>
            <text:list-item text:style-override="id1-3-2-4-20-3">
              <text:number>-</text:number>
              <text:p text:style-name="al">Houdt de prémantelzorg op, dan mag het gebouw niet langer worden gebruikt als woning. Er moet dan weer voldaan worden aan de bebouwingregels die in het tijdelijke omgevingsplan van rechtswege gelden voor de oppervlakte, omvang en situering van bijgebouwen zonder mantelzorgvoorziening. Dit betekent dat het gebouw moet worden afgebroken of dat de voorzieningen die het gebouw tot een woning maken (zoals een keuken en badkamer), verwijderd moeten worden. </text:p>
            </text:list-item>
          </text:list>
          <text:p text:style-name="al"/>
          <text:p text:style-name="al">Een prémantelzorgwoning kan ertoe leiden dat een extra belastingplicht ontstaat (bijvoorbeeld voor afvalstoffen en riool). Door de toevoeging van een (tijdelijke) prémantelzorgwoning op een perceel wordt het huishouden op een perceel immers (tijdelijk) groter. Om deze reden krijgt iedere prémantelzorgwoning een huisnumm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93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3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3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5.1, eerste lid, van de Omgevingswet]|[1.0:c:BWBR0037885&amp;artikel=5.1&amp;lid=1&amp;g=2024-01-01</meta:user-defined>
    <meta:user-defined meta:name="DC.source">artikel 8.0a, tweede lid, van het Besluit kwaliteit leefomgeving]|[1.0:c:BWBR0041313&amp;artikel=8.0a&amp;lid=2&amp;g=2024-07-01</meta:user-defined>
    <meta:user-defined meta:name="OVERHEIDop.referentienummer">64039-2024</meta:user-defined>
    <meta:user-defined meta:name="DCTERMS.alternative">Beleidsregel prémantelzorgwoningen gemeente Raalte 2024</meta:user-defined>
    <dc:language>nl</dc:language>
    <meta:user-defined meta:name="OVERHEIDop.locatietype/OVERHEIDop.gebiedsmarkering">Gemeente</meta:user-defined>
    <meta:user-defined meta:name="DC.title">Beleidsregel prémantelzorgwoningen gemeente Raalte 2024</meta:user-defined>
    <meta:user-defined meta:name="DCTERMS.W3CDTF/DCTERMS.available">2024-11-26</meta:user-defined>
    <meta:user-defined meta:name="DCTERMS.W3CDTF/OVERHEIDop.jaargang">2024</meta:user-defined>
    <meta:user-defined meta:name="OVERHEIDop.publicationIssue">496939</meta:user-defined>
    <meta:user-defined meta:name="OVERHEIDop.betreftRegeling">CVDR727656_1</meta:user-defined>
    <meta:user-defined meta:name="xs:date/OVERHEIDop.startdatum">2024-11-27</meta:user-defined>
    <meta:user-defined meta:name="OVERHEIDop.GmbID/DC.identifier">gmb-2024-496939</meta:user-defined>
    <meta:user-defined meta:name="OVERHEIDop.versieInformatie"/>
  </office:meta>
</office:document-meta>
</file>