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kar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ckartstraat 19, 3077 XD, vervangen van de kozijnen (aanvraagdatum 13-11-2024, dossiernummer OMV.24.11.0015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93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ckartstraat 1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34</meta:user-defined>
    <meta:user-defined meta:name="OVERHEIDop.GmbID/DC.identifier">gmb-2024-496934</meta:user-defined>
    <meta:user-defined meta:name="OVERHEIDop.versieInformatie"/>
  </office:meta>
</office:document-meta>
</file>