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64*"/>
    </style:style>
    <style:style style:family="table-column" style:parent-style-name="colspec" style:name="id1-3-2-4-5-1-3">
      <style:table-column-properties style:rel-column-width="21*"/>
    </style:style>
    <style:style style:family="table-column" style:parent-style-name="colspec" style:name="id1-3-2-4-8-1-1">
      <style:table-column-properties style:rel-column-width="4*"/>
    </style:style>
    <style:style style:family="table-column" style:parent-style-name="colspec" style:name="id1-3-2-4-8-1-2">
      <style:table-column-properties style:rel-column-width="73*"/>
    </style:style>
    <style:style style:family="table-column" style:parent-style-name="colspec" style:name="id1-3-2-4-8-1-3">
      <style:table-column-properties style:rel-column-width="12*"/>
    </style:style>
    <text:list-style style:name="id1-3-2-4-8-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4*"/>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12*"/>
    </style:style>
    <style:style style:family="table-column" style:parent-style-name="colspec" style:name="id1-3-2-4-14-1-1">
      <style:table-column-properties style:rel-column-width="4*"/>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12*"/>
    </style:style>
    <text:list-style style:name="id1-3-2-4-14-1-4-10-2-1">
      <text:list-level-style-bullet text:bullet-char="-" text:level="1">
        <style:list-level-properties text:min-label-width="10mm"/>
      </text:list-level-style-bullet>
    </text:list-style>
    <text:list-style style:name="id1-3-2-4-14-1-4-10-2-1-1">
      <text:list-level-style-bullet text:bullet-char="-" text:level="1">
        <style:list-level-properties text:min-label-width="10mm"/>
      </text:list-level-style-bullet>
    </text:list-style>
    <text:list-style style:name="id1-3-2-4-14-1-4-11-2-1">
      <text:list-level-style-bullet text:bullet-char="-" text:level="1">
        <style:list-level-properties text:min-label-width="10mm"/>
      </text:list-level-style-bullet>
    </text:list-style>
    <text:list-style style:name="id1-3-2-4-14-1-4-11-2-1-1">
      <text:list-level-style-bullet text:bullet-char="-" text:level="1">
        <style:list-level-properties text:min-label-width="10mm"/>
      </text:list-level-style-bullet>
    </text:list-style>
    <text:list-style style:name="id1-3-2-4-14-1-4-12-2-1">
      <text:list-level-style-bullet text:bullet-char="-" text:level="1">
        <style:list-level-properties text:min-label-width="10mm"/>
      </text:list-level-style-bullet>
    </text:list-style>
    <text:list-style style:name="id1-3-2-4-14-1-4-12-2-1-1">
      <text:list-level-style-bullet text:bullet-char="-" text:level="1">
        <style:list-level-properties text:min-label-width="10mm"/>
      </text:list-level-style-bullet>
    </text:list-style>
    <text:list-style style:name="id1-3-2-4-14-1-4-13-2-1">
      <text:list-level-style-bullet text:bullet-char="-" text:level="1">
        <style:list-level-properties text:min-label-width="10mm"/>
      </text:list-level-style-bullet>
    </text:list-style>
    <text:list-style style:name="id1-3-2-4-14-1-4-13-2-1-1">
      <text:list-level-style-bullet text:bullet-char="-" text:level="1">
        <style:list-level-properties text:min-label-width="10mm"/>
      </text:list-level-style-bullet>
    </text:list-style>
    <text:list-style style:name="id1-3-2-4-14-1-4-14-2-1">
      <text:list-level-style-bullet text:bullet-char="-" text:level="1">
        <style:list-level-properties text:min-label-width="10mm"/>
      </text:list-level-style-bullet>
    </text:list-style>
    <text:list-style style:name="id1-3-2-4-14-1-4-14-2-1-1">
      <text:list-level-style-bullet text:bullet-char="-" text:level="1">
        <style:list-level-properties text:min-label-width="10mm"/>
      </text:list-level-style-bullet>
    </text:list-style>
    <text:list-style style:name="id1-3-2-4-14-1-4-15-2-1">
      <text:list-level-style-bullet text:bullet-char="-" text:level="1">
        <style:list-level-properties text:min-label-width="10mm"/>
      </text:list-level-style-bullet>
    </text:list-style>
    <text:list-style style:name="id1-3-2-4-14-1-4-15-2-1-1">
      <text:list-level-style-bullet text:bullet-char="-" text:level="1">
        <style:list-level-properties text:min-label-width="10mm"/>
      </text:list-level-style-bullet>
    </text:list-style>
    <style:style style:family="table-column" style:parent-style-name="colspec" style:name="id1-3-2-4-24-1-1">
      <style:table-column-properties style:rel-column-width="4*"/>
    </style:style>
    <style:style style:family="table-column" style:parent-style-name="colspec" style:name="id1-3-2-4-24-1-2">
      <style:table-column-properties style:rel-column-width="70*"/>
    </style:style>
    <style:style style:family="table-column" style:parent-style-name="colspec" style:name="id1-3-2-4-24-1-3">
      <style:table-column-properties style:rel-column-width="15*"/>
    </style:style>
    <style:style style:family="table-column" style:parent-style-name="colspec" style:name="id1-3-2-4-27-1-1">
      <style:table-column-properties style:rel-column-width="4*"/>
    </style:style>
    <style:style style:family="table-column" style:parent-style-name="colspec" style:name="id1-3-2-4-27-1-2">
      <style:table-column-properties style:rel-column-width="73*"/>
    </style:style>
    <style:style style:family="table-column" style:parent-style-name="colspec" style:name="id1-3-2-4-27-1-3">
      <style:table-column-properties style:rel-column-width="12*"/>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73*"/>
    </style:style>
    <style:style style:family="table-column" style:parent-style-name="colspec" style:name="id1-3-2-4-30-1-3">
      <style:table-column-properties style:rel-column-width="12*"/>
    </style:style>
    <style:style style:family="table-column" style:parent-style-name="colspec" style:name="id1-3-2-4-33-1-1">
      <style:table-column-properties style:rel-column-width="4*"/>
    </style:style>
    <style:style style:family="table-column" style:parent-style-name="colspec" style:name="id1-3-2-4-33-1-2">
      <style:table-column-properties style:rel-column-width="72*"/>
    </style:style>
    <style:style style:family="table-column" style:parent-style-name="colspec" style:name="id1-3-2-4-33-1-3">
      <style:table-column-properties style:rel-column-width="14*"/>
    </style:style>
    <text:list-style style:name="id1-3-2-4-33-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35-2-1">
      <text:list-level-style-bullet text:bullet-char="." text:level="1">
        <style:list-level-properties text:min-label-width="10mm"/>
      </text:list-level-style-bullet>
    </text:list-style>
    <text:list-style style:name="id1-3-2-4-33-1-4-35-2-1-1">
      <text:list-level-style-bullet text:bullet-char="." text:level="1">
        <style:list-level-properties text:min-label-width="10mm"/>
      </text:list-level-style-bullet>
    </text:list-style>
    <text:list-style style:name="id1-3-2-4-33-1-4-36-2-1">
      <text:list-level-style-bullet text:bullet-char="." text:level="1">
        <style:list-level-properties text:min-label-width="10mm"/>
      </text:list-level-style-bullet>
    </text:list-style>
    <text:list-style style:name="id1-3-2-4-33-1-4-36-2-1-1">
      <text:list-level-style-bullet text:bullet-char="." text:level="1">
        <style:list-level-properties text:min-label-width="10mm"/>
      </text:list-level-style-bullet>
    </text:list-style>
    <text:list-style style:name="id1-3-2-4-33-1-4-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4-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4-3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4-3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4-3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1-4-3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1-4-4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1-4-4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1-4-4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1-4-4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1-4-4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1-4-4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1-4-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4-4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4-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4-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4-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5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5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1-1">
      <style:table-column-properties style:rel-column-width="4*"/>
    </style:style>
    <style:style style:family="table-column" style:parent-style-name="colspec" style:name="id1-3-2-4-36-1-2">
      <style:table-column-properties style:rel-column-width="72*"/>
    </style:style>
    <style:style style:family="table-column" style:parent-style-name="colspec" style:name="id1-3-2-4-36-1-3">
      <style:table-column-properties style:rel-column-width="14*"/>
    </style:style>
    <text:list-style style:name="id1-3-2-4-3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4-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1-1">
      <style:table-column-properties style:rel-column-width="4*"/>
    </style:style>
    <style:style style:family="table-column" style:parent-style-name="colspec" style:name="id1-3-2-4-38-1-2">
      <style:table-column-properties style:rel-column-width="72*"/>
    </style:style>
    <style:style style:family="table-column" style:parent-style-name="colspec" style:name="id1-3-2-4-38-1-3">
      <style:table-column-properties style:rel-column-width="14*"/>
    </style:style>
    <text:list-style style:name="id1-3-2-4-38-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2-1-1">
      <style:table-column-properties style:rel-column-width="7*"/>
    </style:style>
    <style:style style:family="table-column" style:parent-style-name="colspec" style:name="id1-3-2-4-42-1-2">
      <style:table-column-properties style:rel-column-width="83*"/>
    </style:style>
    <text:list-style style:name="id1-3-2-4-42-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3-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5-1-1">
      <style:table-column-properties style:rel-column-width="4*"/>
    </style:style>
    <style:style style:family="table-column" style:parent-style-name="colspec" style:name="id1-3-2-4-45-1-2">
      <style:table-column-properties style:rel-column-width="70*"/>
    </style:style>
    <style:style style:family="table-column" style:parent-style-name="colspec" style:name="id1-3-2-4-45-1-3">
      <style:table-column-properties style:rel-column-width="15*"/>
    </style:style>
    <text:list-style style:name="id1-3-2-4-45-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8-1-1">
      <style:table-column-properties style:rel-column-width="4*"/>
    </style:style>
    <style:style style:family="table-column" style:parent-style-name="colspec" style:name="id1-3-2-4-48-1-2">
      <style:table-column-properties style:rel-column-width="4*"/>
    </style:style>
    <style:style style:family="table-column" style:parent-style-name="colspec" style:name="id1-3-2-4-48-1-3">
      <style:table-column-properties style:rel-column-width="1*"/>
    </style:style>
    <style:style style:family="table-column" style:parent-style-name="colspec" style:name="id1-3-2-4-48-1-4">
      <style:table-column-properties style:rel-column-width="63*"/>
    </style:style>
    <style:style style:family="table-column" style:parent-style-name="colspec" style:name="id1-3-2-4-48-1-5">
      <style:table-column-properties style:rel-column-width="18*"/>
    </style:style>
    <style:style style:family="table-column" style:parent-style-name="colspec" style:name="id1-3-2-4-50-1-1">
      <style:table-column-properties style:rel-column-width="92*"/>
    </style:style>
    <style:style style:family="table-column" style:parent-style-name="colspec" style:name="id1-3-2-4-53-1-1">
      <style:table-column-properties style:rel-column-width="6*"/>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0*"/>
    </style:style>
    <style:style style:family="table-column" style:parent-style-name="colspec" style:name="id1-3-2-4-53-1-4">
      <style:table-column-properties style:rel-column-width="20*"/>
    </style:style>
    <style:style style:family="table-column" style:parent-style-name="colspec" style:name="id1-3-2-4-56-1-1">
      <style:table-column-properties style:rel-column-width="77*"/>
    </style:style>
    <style:style style:family="table-column" style:parent-style-name="colspec" style:name="id1-3-2-4-56-1-2">
      <style:table-column-properties style:rel-column-width="12*"/>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5*"/>
    </style:style>
    <style:style style:family="table-column" style:parent-style-name="colspec" style:name="id1-3-2-4-59-1-4">
      <style:table-column-properties style:rel-column-width="0*"/>
    </style:style>
    <text:list-style style:name="id1-3-2-4-59-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5-2-1">
      <text:list-level-style-bullet text:bullet-char="." text:level="1">
        <style:list-level-properties text:min-label-width="10mm"/>
      </text:list-level-style-bullet>
    </text:list-style>
    <text:list-style style:name="id1-3-2-4-59-1-5-5-2-1-1">
      <text:list-level-style-bullet text:bullet-char="." text:level="1">
        <style:list-level-properties text:min-label-width="10mm"/>
      </text:list-level-style-bullet>
    </text:list-style>
    <text:list-style style:name="id1-3-2-4-59-1-5-6-2-1">
      <text:list-level-style-bullet text:bullet-char="." text:level="1">
        <style:list-level-properties text:min-label-width="10mm"/>
      </text:list-level-style-bullet>
    </text:list-style>
    <text:list-style style:name="id1-3-2-4-59-1-5-6-2-1-1">
      <text:list-level-style-bullet text:bullet-char="." text:level="1">
        <style:list-level-properties text:min-label-width="10mm"/>
      </text:list-level-style-bullet>
    </text:list-style>
    <text:list-style style:name="id1-3-2-4-59-1-5-7-2-1">
      <text:list-level-style-bullet text:bullet-char="." text:level="1">
        <style:list-level-properties text:min-label-width="10mm"/>
      </text:list-level-style-bullet>
    </text:list-style>
    <text:list-style style:name="id1-3-2-4-59-1-5-7-2-1-1">
      <text:list-level-style-bullet text:bullet-char="." text:level="1">
        <style:list-level-properties text:min-label-width="10mm"/>
      </text:list-level-style-bullet>
    </text:list-style>
    <text:list-style style:name="id1-3-2-4-59-1-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5-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5-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5-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5-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5-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5-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5-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5-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2-1-1">
      <style:table-column-properties style:rel-column-width="4*"/>
    </style:style>
    <style:style style:family="table-column" style:parent-style-name="colspec" style:name="id1-3-2-4-62-1-2">
      <style:table-column-properties style:rel-column-width="73*"/>
    </style:style>
    <style:style style:family="table-column" style:parent-style-name="colspec" style:name="id1-3-2-4-62-1-3">
      <style:table-column-properties style:rel-column-width="12*"/>
    </style:style>
    <style:style style:family="table-column" style:parent-style-name="colspec" style:name="id1-3-2-4-66-1-1">
      <style:table-column-properties style:rel-column-width="4*"/>
    </style:style>
    <style:style style:family="table-column" style:parent-style-name="colspec" style:name="id1-3-2-4-66-1-2">
      <style:table-column-properties style:rel-column-width="4*"/>
    </style:style>
    <style:style style:family="table-column" style:parent-style-name="colspec" style:name="id1-3-2-4-66-1-3">
      <style:table-column-properties style:rel-column-width="72*"/>
    </style:style>
    <style:style style:family="table-column" style:parent-style-name="colspec" style:name="id1-3-2-4-66-1-4">
      <style:table-column-properties style:rel-column-width="15*"/>
    </style:style>
    <text:list-style style:name="id1-3-2-4-66-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9-1-1">
      <style:table-column-properties style:rel-column-width="4*"/>
    </style:style>
    <style:style style:family="table-column" style:parent-style-name="colspec" style:name="id1-3-2-4-69-1-2">
      <style:table-column-properties style:rel-column-width="4*"/>
    </style:style>
    <style:style style:family="table-column" style:parent-style-name="colspec" style:name="id1-3-2-4-69-1-3">
      <style:table-column-properties style:rel-column-width="66*"/>
    </style:style>
    <style:style style:family="table-column" style:parent-style-name="colspec" style:name="id1-3-2-4-69-1-4">
      <style:table-column-properties style:rel-column-width="15*"/>
    </style:style>
    <style:style style:family="table-column" style:parent-style-name="colspec" style:name="id1-3-2-4-72-1-1">
      <style:table-column-properties style:rel-column-width="77*"/>
    </style:style>
    <style:style style:family="table-column" style:parent-style-name="colspec" style:name="id1-3-2-4-72-1-2">
      <style:table-column-properties style:rel-column-width="17*"/>
    </style:style>
    <text:list-style style:name="id1-3-2-4-7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3-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3-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1-3-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1-3-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1-3-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1-3-2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1-3-2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1-3-2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1-3-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1-3-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5-1-1">
      <style:table-column-properties style:rel-column-width="4*"/>
    </style:style>
    <style:style style:family="table-column" style:parent-style-name="colspec" style:name="id1-3-2-4-75-1-2">
      <style:table-column-properties style:rel-column-width="5*"/>
    </style:style>
    <style:style style:family="table-column" style:parent-style-name="colspec" style:name="id1-3-2-4-75-1-3">
      <style:table-column-properties style:rel-column-width="67*"/>
    </style:style>
    <style:style style:family="table-column" style:parent-style-name="colspec" style:name="id1-3-2-4-75-1-4">
      <style:table-column-properties style:rel-column-width="17*"/>
    </style:style>
    <style:style style:family="table-column" style:parent-style-name="colspec" style:name="id1-3-2-4-78-1-1">
      <style:table-column-properties style:rel-column-width="4*"/>
    </style:style>
    <style:style style:family="table-column" style:parent-style-name="colspec" style:name="id1-3-2-4-78-1-2">
      <style:table-column-properties style:rel-column-width="73*"/>
    </style:style>
    <style:style style:family="table-column" style:parent-style-name="colspec" style:name="id1-3-2-4-78-1-3">
      <style:table-column-properties style:rel-column-width="17*"/>
    </style:style>
    <text:list-style style:name="id1-3-2-4-78-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1">
      <style:table-column-properties style:rel-column-width="5*"/>
    </style:style>
    <style:style style:family="table-column" style:parent-style-name="colspec" style:name="id1-3-2-4-81-1-2">
      <style:table-column-properties style:rel-column-width="72*"/>
    </style:style>
    <style:style style:family="table-column" style:parent-style-name="colspec" style:name="id1-3-2-4-81-1-3">
      <style:table-column-properties style:rel-column-width="15*"/>
    </style:style>
    <style:style style:family="table-column" style:parent-style-name="colspec" style:name="id1-3-2-4-86-1-1">
      <style:table-column-properties style:rel-column-width="4*"/>
    </style:style>
    <style:style style:family="table-column" style:parent-style-name="colspec" style:name="id1-3-2-4-86-1-2">
      <style:table-column-properties style:rel-column-width="69*"/>
    </style:style>
    <style:style style:family="table-column" style:parent-style-name="colspec" style:name="id1-3-2-4-86-1-3">
      <style:table-column-properties style:rel-column-width="16*"/>
    </style:style>
    <style:style style:family="table-column" style:parent-style-name="colspec" style:name="id1-3-2-4-89-1-1">
      <style:table-column-properties style:rel-column-width="73*"/>
    </style:style>
    <style:style style:family="table-column" style:parent-style-name="colspec" style:name="id1-3-2-4-89-1-2">
      <style:table-column-properties style:rel-column-width="16*"/>
    </style:style>
    <style:style style:family="table-column" style:parent-style-name="colspec" style:name="id1-3-2-4-92-1-1">
      <style:table-column-properties style:rel-column-width="90*"/>
    </style:style>
    <style:style style:family="table-column" style:parent-style-name="colspec" style:name="id1-3-2-4-95-1-1">
      <style:table-column-properties style:rel-column-width="4*"/>
    </style:style>
    <style:style style:family="table-column" style:parent-style-name="colspec" style:name="id1-3-2-4-95-1-2">
      <style:table-column-properties style:rel-column-width="70*"/>
    </style:style>
    <style:style style:family="table-column" style:parent-style-name="colspec" style:name="id1-3-2-4-95-1-3">
      <style:table-column-properties style:rel-column-width="15*"/>
    </style:style>
    <style:style style:family="table-column" style:parent-style-name="colspec" style:name="id1-3-2-4-98-1-1">
      <style:table-column-properties style:rel-column-width="90*"/>
    </style:style>
    <style:style style:family="table-column" style:parent-style-name="colspec" style:name="id1-3-2-4-101-1-1">
      <style:table-column-properties style:rel-column-width="4*"/>
    </style:style>
    <style:style style:family="table-column" style:parent-style-name="colspec" style:name="id1-3-2-4-101-1-2">
      <style:table-column-properties style:rel-column-width="74*"/>
    </style:style>
    <style:style style:family="table-column" style:parent-style-name="colspec" style:name="id1-3-2-4-101-1-3">
      <style:table-column-properties style:rel-column-width="14*"/>
    </style:style>
    <style:style style:family="table-column" style:parent-style-name="colspec" style:name="id1-3-2-4-104-1-1">
      <style:table-column-properties style:rel-column-width="4*"/>
    </style:style>
    <style:style style:family="table-column" style:parent-style-name="colspec" style:name="id1-3-2-4-104-1-2">
      <style:table-column-properties style:rel-column-width="72*"/>
    </style:style>
    <style:style style:family="table-column" style:parent-style-name="colspec" style:name="id1-3-2-4-104-1-3">
      <style:table-column-properties style:rel-column-width="14*"/>
    </style:style>
    <text:list-style style:name="id1-3-2-4-104-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7-1-1">
      <style:table-column-properties style:rel-column-width="76*"/>
    </style:style>
    <style:style style:family="table-column" style:parent-style-name="colspec" style:name="id1-3-2-4-107-1-2">
      <style:table-column-properties style:rel-column-width="14*"/>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 oktober 2024 inzake vaststellen Verordening op de heffing en invordering van leges 2025;</text:p>
            <text:p text:style-name="al"/>
            <text:p text:style-name="al">overwegende dat </text:p>
            <text:p text:style-name="al">- het noodzakelijk is om een nieuwe, integrale Verordening op de heffing en invordering van leges vast te stellen in verband met wijziging van de tarieven;</text:p>
            <text:p text:style-name="al"/>
            <text:p text:style-name="al">gelet op de artikelen 156, eerste en tweede lid, aanhef en onder h en 229, eerste lid, aanhef en onder b van de Gemeentewet en de artikelen 2, tweede lid, en 7 van de Paspoortwet en artikel 13.1a van de Omgevingswet;</text:p>
            <text:p text:style-name="al"/>
            <text:p text:style-name="al">b e s l u i t :</text:p>
            <text:p text:style-name="al"/>
            <text:p text:style-name="al">vast te stellen de navolgende</text:p>
            <text:p text:style-name="al">Verordening op de heffing en invordering van leges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als bedoeld in hoofdstuk 2 van de tarieventabel, wanneer het gaat om bouwwerkzaamheden waarvoor op grond van de betreffende wet- en regelgeving een vergunningplicht geldt uitsluitend vanwege de aldaar geldende status van monument of beschermd stadsgezicht.</text:p>
              </text:list-item>
              <text:list-item text:style-override="id1-3-2-2-4-3-4">
                <text:number>d.</text:number>
                <text:p text:style-name="al">het in behandeling nemen van een aanvraag om omgevingsvergunning, als bedoeld in hoofdstuk 2, die betrekking heeft op een rijksmonumentenactiviteit (artikel 5.1 lid 1 onder b Omgevingswet), een omgevingsplanactiviteit die ziet op het slopen van een bouwwerk binnen beschermd stadsgezicht (artikel 5.1 lid 1 onder a Omgevingswet), het vellen van een houtopstand (artikel 4.11 Algemene plaatselijke verordening Dordrecht en het graven in een gebied met archeologische waarde op grond van het omgevingspla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 </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9-3-2-3">
                  <text:list-item text:style-override="id1-3-2-2-9-3-2-3-1">
                    <text:number>1.</text:number>
                    <text:p text:style-name="al">paragraaf 1.2 (reisdocumenten);</text:p>
                  </text:list-item>
                  <text:list-item text:style-override="id1-3-2-2-9-3-2-3-2">
                    <text:number>2.</text:number>
                    <text:p text:style-name="al">paragraaf 1.3 (rijbewijzen);</text:p>
                  </text:list-item>
                  <text:list-item text:style-override="id1-3-2-2-9-3-2-3-3">
                    <text:number>3.</text:number>
                    <text:p text:style-name="al">artikel 1.25 onder a (verklaring omtrent het gedrag);</text:p>
                  </text:list-item>
                  <text:list-item text:style-override="id1-3-2-2-9-3-2-3-4">
                    <text:number>4.</text:number>
                    <text:p text:style-name="al">artikel 1.31 onder 1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Legesverordening 2024" vastgesteld op 7 november 2023, laatstelijk gewijzigd op 21 mei 202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datum van ingang van de heffing is 1 januari 2025.</text:p>
              </text:list-item>
              <text:list-item text:style-override="id1-3-2-2-11-2-3">
                <text:number>3.</text:number>
                <text:p text:style-name="al">De taxatieboekjes, als genoemd in artikel 2.1, lid 6 van hoofdstuk 2 van de Tarieventabel liggen voor ieder ter inzage bij de Omgevingsdienst Zuid-Holland Zuid, Johan de Wittstraat 140, 3311 KJ Dordrecht.</text:p>
                <text:p text:style-name="al"/>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5".</text:p>
            <text:p text:style-name="al"/>
            <text:p text:style-name="al"/>
          </text:section>
        </text:section>
        <text:section text:name="regeling-sluiting_id1-3-2-3" text:style-name="regeling-sluiting">
          <text:section text:name="ondertekening_id1-3-2-3-1">
            <text:p><text:span text:style-name="functie">Aldus vastgesteld in de openbare vergadering van 5 november 2024.</text:span></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text:name="bijlage_id1-3-2-4" text:style-name="bijlage">
          <text:p text:style-name="bijlage_top"/>
          <text:p text:style-name="artikel_kop_titel"><text:span text:style-name="label">Tarieventabel, behorende bij de Legesverordening 2025</text:span> </text:p>
          <text:p text:style-name="al"/>
          <text:p text:style-name="al">
          <text:span text:style-name="nadrukvet">Hoofdstuk 1 Algemene dienstverlening </text:span>
        </text:p>
          <text:p text:style-name="al">
          <text:span text:style-name="nadrukvet">Paragraaf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Artikel 1.1 Huwelijksvoltrekking of</text:span>
                    <text:span text:style-name="nadrukvet">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toespraak in de trouwkamer va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aan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aandag tot en met donderdag tussen 10:00 uur – 17:00 uur</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toespraa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aandag tot en met donderdag tussen 09:00 uur en 20:00 uur</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rijdag tussen 09:00 uur en 20:00 uur</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zaterdag tussen 09:00 uur en 20:00 uur</text:p>
                </table:table-cell>
                <table:table-cell table:style-name="entry" table:number-rows-spanned="1" table:number-columns-spanned="1">
                  <text:p text:style-name="table_al">€1.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zondag tussen 09:00 uur en 20.00 uur</text:p>
                </table:table-cell>
                <table:table-cell table:style-name="entry" table:number-rows-spanned="1" table:number-columns-spanned="1">
                  <text:p text:style-name="table_al">€1.8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maandag tot en met zondag tussen 20:00 uur en 09:00 uur</text:p>
                </table:table-cell>
                <table:table-cell table:style-name="entry" table:number-rows-spanned="1" table:number-columns-spanned="1">
                  <text:p text:style-name="table_al">€1.89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toespraak op een locatie van uw eigen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aandag tot en met donderdag tussen 09:00 uur en 20:00 uur</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rijdag tussen 09:00 uur en 20:00 uur</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zaterdag tussen 09:00 uur en 20:00 uur</text:p>
                </table:table-cell>
                <table:table-cell table:style-name="entry" table:number-rows-spanned="1" table:number-columns-spanned="1">
                  <text:p text:style-name="table_al">€1.0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zondag tussen 09:00 uur en 20.00 uur</text:p>
                </table:table-cell>
                <table:table-cell table:style-name="entry" table:number-rows-spanned="1" table:number-columns-spanned="1">
                  <text:p text:style-name="table_al">€1.8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maandag tot en met zondag tussen 20:00 uur en 09:00 uur</text:p>
                </table:table-cell>
                <table:table-cell table:style-name="entry" table:number-rows-spanned="1" table:number-columns-spanned="1">
                  <text:p text:style-name="table_al">€1.89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een omzetting registratie partnerschap i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toespraak in de trouwkamer va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aan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aandag tot en met donderdag tussen 10:00 uur – 17:00 uur</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toespraa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aandag tot en met donderdag tussen 09:00 uur en 20:00 uur</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rijdag tussen 09:00 uur en 20:00 uur</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zaterdag tussen 09:00 uur en 20:00 uur</text:p>
                </table:table-cell>
                <table:table-cell table:style-name="entry" table:number-rows-spanned="1" table:number-columns-spanned="1">
                  <text:p text:style-name="table_al">€1.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zondag tussen 09:00 uur en 20.00 uur</text:p>
                </table:table-cell>
                <table:table-cell table:style-name="entry" table:number-rows-spanned="1" table:number-columns-spanned="1">
                  <text:p text:style-name="table_al">€1.8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maandag tot en met zondag tussen 20:00 uur en 09:00 uur</text:p>
                </table:table-cell>
                <table:table-cell table:style-name="entry" table:number-rows-spanned="1" table:number-columns-spanned="1">
                  <text:p text:style-name="table_al">€1.89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toespraak op een locatie van uw eigen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aandag tot en met donderdag tussen 09:00 uur en 20:00 uur</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rijdag tussen 09:00 uur en 20:00 uur</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zaterdag tussen 09:00 uur en 20:00 uur</text:p>
                </table:table-cell>
                <table:table-cell table:style-name="entry" table:number-rows-spanned="1" table:number-columns-spanned="1">
                  <text:p text:style-name="table_al">€1.0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zondag tussen 09:00 uur en 20.00 uur</text:p>
                </table:table-cell>
                <table:table-cell table:style-name="entry" table:number-rows-spanned="1" table:number-columns-spanned="1">
                  <text:p text:style-name="table_al">€1.8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maandag tot en met zondag tussen 20:00 uur en 09:00 uur</text:p>
                </table:table-cell>
                <table:table-cell table:style-name="entry" table:number-rows-spanned="1" table:number-columns-spanned="1">
                  <text:p text:style-name="table_al">€1.89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de voltrekking van een huwelijk, registratie van een partnerschap in een bijzonder huis op grond van artikel 64, Boek 1 van het Burgerlijk Wetboek bedraagt:</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5</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 Beschikbaar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beschikbaar stellen van getuigen bij een huwelijksvoltrekking of een partnerschapsregistratie, per getuige</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A Reserveren extra tijd bij vol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reserveren van extra tijd bij de voltrekking, per 30 minuten of gedeelte daarvan</text:p>
                </table:table-cell>
                <table:table-cell table:style-name="entry" table:number-rows-spanned="1" table:number-columns-spanned="1">
                  <text:p text:style-name="table_al">€ 63,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nnulering of wijziging in: dag, tijd, locatie of getuige(n) voor de huwelijksvoltrekking, registratie van het partnerschap of omzetting van het geregistreerd partnerschap in een huwelijk als deze binnen vier weken voor de geplande datum plaatsvindt.</text:p>
                </table:table-cell>
                <table:table-cell table:style-name="entry" table:number-rows-spanned="1" table:number-columns-spanned="1">
                  <text:p text:style-name="table_al"/>
                  <text:p text:style-name="table_al">€ 10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ndaard uitvoering</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uxe uitvoering</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uxe leer uitvoering</text:p>
                </table:table-cell>
                <table:table-cell table:style-name="entry" table:number-rows-spanned="1" table:number-columns-spanned="1">
                  <text:p text:style-name="table_al">€ 50,85</text:p>
                </table:table-cell>
              </table:table-row>
            </table:table>
            <text:p text:style-name="table_bottom"/>
          </text:section>
          <text:p text:style-name="al"/>
          <text:p text:style-name="al">
          <text:span text:style-name="nadrukvet">Paragraaf 1.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4-2-1">
                    <text:list-item text:style-override="id1-3-2-4-8-1-4-4-2-1-1">
                      <text:number>1.</text:number>
                      <text:p text:style-name="table_al"> voor een persoon die op het moment van de aanvraag 18 jaar of ouder is</text:p>
                    </text:list-item>
                  </text:list>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5-2-1">
                    <text:list-item text:style-override="id1-3-2-4-8-1-4-5-2-1-1">
                      <text:number>2.</text:number>
                      <text:p text:style-name="table_al"> voor een persoon die op het moment van de aanvraag de leeftijd van 18 jaar nog niet heeft bereikt</text:p>
                    </text:list-item>
                  </text:list>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7-2-1">
                    <text:list-item text:style-override="id1-3-2-4-8-1-4-7-2-1-1">
                      <text:number>1.</text:number>
                      <text:p text:style-name="table_al"> voor een persoon die op het moment van de aanvraag 18 jaar of ouder is</text:p>
                    </text:list-item>
                  </text:list>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8-2-1">
                    <text:list-item text:style-override="id1-3-2-4-8-1-4-8-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0-2-1">
                    <text:list-item text:style-override="id1-3-2-4-8-1-4-10-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1-2-1">
                    <text:list-item text:style-override="id1-3-2-4-8-1-4-11-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7-2-1">
                    <text:list-item text:style-override="id1-3-2-4-8-1-4-17-2-1-1">
                      <text:number>1.</text:number>
                      <text:p text:style-name="table_al"> voor een persoon die op het moment van de aanvraag 18 jaar of ouder is</text:p>
                    </text:list-item>
                  </text:list>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8-2-1">
                    <text:list-item text:style-override="id1-3-2-4-8-1-4-18-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40,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poedlevering van de in de artikelen 1.9 tot en met 1.10 genoemde documenten worden de in die onderdelen genoemde leges vermeerderd met een bedrag van</text:p>
                </table:table-cell>
                <table:table-cell table:style-name="entry" table:number-rows-spanned="1" table:number-columns-spanned="1">
                  <text:p text:style-name="table_al">€ 57,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de in de artikelen 1.9 tot en met 1.10 genoemde documenten worden de in die onderdelen genoemde leges, vermeerderd met een bedrag van</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Paragraaf 1.3 Rijbewijze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51,1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text:p text:style-name="table_al">€3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artikel 1.12 wordt bij een spoedlevering verhoogd met</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bezorgen van het in artikel 1.12 genoemd document, zijnde een toeslag op de in de artikelen 1.12 tot en met 1.13 onder 1 genoemde bedragen:</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Artikel 1.14 Defin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de toepassing van artikel 1.15 en 1.15 A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
                  <text:p text:style-name="table_al">€ 6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de eerste honderd inlichtingen</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ermeerderd per in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4-10-2-1">
                    <text:list-item text:style-override="id1-3-2-4-14-1-4-10-2-1-1">
                      <text:number>-</text:number>
                      <text:p text:style-name="table_al">voor de 101<text:span text:style-name="sup">e</text:span> tot en met de 1.000<text:span text:style-name="sup">e</text:span> met: </text:p>
                    </text:list-item>
                  </text:list>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4-11-2-1">
                    <text:list-item text:style-override="id1-3-2-4-14-1-4-11-2-1-1">
                      <text:number>-</text:number>
                      <text:p text:style-name="table_al"> voor de 1.001<text:span text:style-name="sup">e</text:span> tot en met de 2.000<text:span text:style-name="sup">e</text:span> met:</text:p>
                    </text:list-item>
                  </text:list>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4-12-2-1">
                    <text:list-item text:style-override="id1-3-2-4-14-1-4-12-2-1-1">
                      <text:number>-</text:number>
                      <text:p text:style-name="table_al"> voor de 2.001<text:span text:style-name="sup">e</text:span> tot en met de 4.000<text:span text:style-name="sup">e</text:span> met:</text:p>
                    </text:list-item>
                  </text:list>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4-13-2-1">
                    <text:list-item text:style-override="id1-3-2-4-14-1-4-13-2-1-1">
                      <text:number>-</text:number>
                      <text:p text:style-name="table_al">voor de 4.001<text:span text:style-name="sup">e</text:span> tot en met de 7.000<text:span text:style-name="sup">e</text:span> met:</text:p>
                    </text:list-item>
                  </text:list>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4-14-2-1">
                    <text:list-item text:style-override="id1-3-2-4-14-1-4-14-2-1-1">
                      <text:number>-</text:number>
                      <text:p text:style-name="table_al">voor de 7.001<text:span text:style-name="sup">e</text:span> tot en met de 10.000<text:span text:style-name="sup">e</text:span> met:</text:p>
                    </text:list-item>
                  </text:list>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4-15-2-1">
                    <text:list-item text:style-override="id1-3-2-4-14-1-4-15-2-1-1">
                      <text:number>-</text:number>
                      <text:p text:style-name="table_al"> voor de 10.001<text:span text:style-name="sup">e</text:span> en volgende met:</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A Overige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in behandeling nemen van een aanvraag tot het verstrekken van inlichtingen of het afgeven van een afschrift, uit de basisregistratie personen, voor zover niet elders in hoofdstuk 1 vermeld</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6</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A Informeren geselecteerd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leges voor het vooraf informeren van de geselecteerde personen en het bieden van gelegenheid geen toestemming te verlenen tot de gegevensverstrekking per geselecteerde persoon bedragen</text:p>
                </table:table-cell>
                <table:table-cell table:style-name="entry" table:number-rows-spanned="1" table:number-columns-spanned="1">
                  <text:p text:style-name="table_al"/>
                  <text:p text:style-name="table_al">€ 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C Mod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deze paragraaf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Paragraaf 1.5 Bestuursstukken</text:span>
        </text:p>
          <text:p text:style-name="al">
          <text:span text:style-name="nadrukvet">Artikel 1.19 </text:span>
        </text:p>
          <text:p text:style-name="al">[Gereserveerd]</text:p>
          <text:p text:style-name="al"/>
          <text:p text:style-name="al">
          <text:span text:style-name="nadrukvet">Artikel 1.20 </text:span>
        </text:p>
          <text:p text:style-name="al">[Gereserveerd]</text:p>
          <text:p text:style-name="al"/>
          <text:p text:style-name="al">
          <text:span text:style-name="nadrukvet">Paragraaf 1.6 Vastgoedinformatie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2">
                  <text:p text:style-name="table_al">
                    <text:span text:style-name="nadrukvet">Artikel 1.21 Kopieën van (delen van) bestemmingsplannen, structuurvisies, inpassingsplannen, projectbesluiten, beheersverordeningen en/of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diverse gegevens met betrekking tot ruimtelijke plannen, vergunningen en ontheffingen in de zin van de Wet ruimtelijke ordening voor elk daaraan te besteden half uur of gedeelte daarvan: met een maximum van twee uren</text:p>
                </table:table-cell>
                <table:table-cell table:style-name="entry" table:number-rows-spanned="1" table:number-columns-spanned="1">
                  <text:p text:style-name="table_al"/>
                  <text:p text:style-name="table_al">€ 6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ruimtelijke plannen, vergunningen en ontheffingen in de zin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p formaat A4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lankaart van het formaat A0 zwart/wit</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en plankaart van het formaat A0 kleur</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kopieën van delen van een bestemmingsplan (plankaart, voorschriften of toelicht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zwart/wit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zwart/wit A3-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leur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leur A3-form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1A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anvulling op het bepaalde in artikel 1.21 worden, indien de bescheiden worden toegezonden, de leges verhoogd met portokosten en administratiekosten </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1B Reproducties uit het vastgoedb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reproducties uit de digitale grootschalige topografische basisbestanden bedragen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4</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3</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2</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1</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1C Huisnumm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leges voor het in behandeling nemen van een aanvraag tot het vaststellen van aparte huisnummers voor zonder bouwvergunning te verzelfstandigen onderdelen van een bestaand bouwwerk bedragen</text:p>
                </table:table-cell>
                <table:table-cell table:style-name="entry" table:number-rows-spanned="1" table:number-columns-spanned="1">
                  <text:p text:style-name="table_al"/>
                  <text:p text:style-name="table_al">€ 233,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8,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54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2</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3</text:span>
                  </text:p>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7 Overige publiekszake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2">
                  <text:p text:style-name="table_al">
                    <text:span text:style-name="nadrukvet">Artikel 1.24</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3,80</text:p>
                </table:table-cell>
              </table:table-row>
            </table:table>
            <text:p text:style-name="table_bottom"/>
          </text:section>
          <text:p text:style-name="al"/>
          <text:p text:style-name="al">
          <text:span text:style-name="nadrukvet">Paragraaf 1.8 Gemeentearchief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2">
                  <text:p text:style-name="table_al">
                    <text:span text:style-name="nadrukvet">Artikel 1.26 Naspeuring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verzoek doen van naspeuringen in het archief, voor ieder daaraan te besteden kwartier of gedeelte daarvan, ongeacht het resultaat met een maximum van twee uren</text:p>
                </table:table-cell>
                <table:table-cell table:style-name="entry" table:number-rows-spanned="1" table:number-columns-spanned="1">
                  <text:p text:style-name="table_al"/>
                  <text:p text:style-name="table_al">€33,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Afschrift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afschriften of uittreksels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aan de vervaardiging besteed kwartier of gedeelte daarvan met een maximum van twee uren</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fotokopie per afdruk op formaat:</text:p>
                  <text:p text:style-name="table_al">A-4</text:p>
                  <text:p text:style-name="table_al">A-3</text:p>
                </table:table-cell>
                <table:table-cell table:style-name="entry" table:number-rows-spanned="1" table:number-columns-spanned="1">
                  <text:p text:style-name="table_al"/>
                  <text:p text:style-name="table_al">€ 0,40</text:p>
                  <text:p text:style-name="table_al">€ 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van geluids- en filmfragmenten per half uur afspeeltijd of gedeelte daarvan met een levertijd van drie weken:</text:p>
                  <text:p text:style-name="table_al">inclusief CD of DVD</text:p>
                </table:table-cell>
                <table:table-cell table:style-name="entry" table:number-rows-spanned="1" table:number-columns-spanned="1">
                  <text:p text:style-name="table_al"/>
                  <text:p text:style-name="table_al">€39,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spoedbestelling geldt in alle gevallen een verdubbeling va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dministratie- en portokosten voor toezending per post, per zending (bij buitenlandse opdrachten worden de bankkosten doorberekend)</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A Verkrijgen van gegevens over on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verzoeken met betrekking tot het verkrijgen van gegevens over onroerende zaken, voor ieder daaraan besteed kwartier ongeacht het resultaat met een maximum van twee uren</text:p>
                </table:table-cell>
                <table:table-cell table:style-name="entry" table:number-rows-spanned="1" table:number-columns-spanned="1">
                  <text:p text:style-name="table_al"/>
                  <text:p text:style-name="table_al">€33,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B Medewerking aan tentoonste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medewerking aan tentoonstellingen:</text:p>
                  <text:p text:style-name="table_al">de loonkosten voor conserverende handelingen voor elk daaraan te besteden kwartier of gedeelte daarvan met een maximum van zestien uur</text:p>
                </table:table-cell>
                <table:table-cell table:style-name="entry" table:number-rows-spanned="1" table:number-columns-spanned="1">
                  <text:p text:style-name="table_al">€33,30</text:p>
                </table:table-cell>
              </table:table-row>
            </table:table>
            <text:p text:style-name="table_bottom"/>
          </text:section>
          <text:p text:style-name="al"/>
          <text:p text:style-name="al">
          <text:span text:style-name="nadrukvet">Paragraaf 1.9 Bijzondere wett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2">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een voorrangsverklaring als bedoeld in artikel 2.1.2 van de Huisvestingsverordening gemeente Dordrecht</text:p>
                </table:table-cell>
                <table:table-cell table:style-name="entry" table:number-rows-spanned="1" table:number-columns-spanned="1">
                  <text:p text:style-name="table_al"/>
                  <text:p text:style-name="table_al">€ 78,95</text:p>
                </table:table-cell>
              </table:table-row>
              <table:table-row table:style-name="row">
                <table:table-cell table:style-name="entry" table:number-rows-spanned="1" table:number-columns-spanned="2">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5-2-1">
                    <text:list-item text:style-override="id1-3-2-4-33-1-4-5-2-1-1">
                      <text:number>a.</text:number>
                      <text:p text:style-name="table_al">tot het verkrijgen van een vergunning tot tijdelijke verhuur van leegstaande woonruimte als bedoeld in artikel 15, eerste lid, van de Leegstandwet</text:p>
                    </text:list-item>
                  </text:list>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6-2-1">
                    <text:list-item text:style-override="id1-3-2-4-33-1-4-6-2-1-1">
                      <text:number>b.</text:number>
                      <text:p text:style-name="table_al">tot verlenging van een vergunning tot tijdelijke verhuur van woonruimte als bedoeld in artikel 15, negende lid, van de Leegstandwet</text:p>
                    </text:list-item>
                  </text:list>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aanvragen als bedoeld in de subartikelen 1.30. eerste lid onder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meer dan vi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11-2-1">
                    <text:list-item text:style-override="id1-3-2-4-33-1-4-11-2-1-1">
                      <text:number>a.</text:number>
                      <text:p text:style-name="table_al">voor één kansspelautomaat</text:p>
                    </text:list-item>
                  </text:list>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12-2-1">
                    <text:list-item text:style-override="id1-3-2-4-33-1-4-12-2-1-1">
                      <text:number>b.</text:number>
                      <text:p text:style-name="table_al">voor twee of meer kansspelautomaten een vast bedrag van </text:p>
                    </text:list-item>
                  </text:list>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per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tot wijziging van de tenaamstelling van een vergunning als bedoeld in artikel 1.31, lid 1</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tot het verstrekken van een vergunning als bedoeld in artikel 1 van de Wet op de kansspelen</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17-2-1">
                    <text:list-item text:style-override="id1-3-2-4-33-1-4-17-2-1-1">
                      <text:number>a.</text:number>
                      <text:p text:style-name="table_al">een vergunning als bedoeld in artikel 2:39 B van de Algemene Plaatselijke verordening Dordrecht</text:p>
                    </text:list-item>
                  </text:list>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18-2-1">
                    <text:list-item text:style-override="id1-3-2-4-33-1-4-18-2-1-1">
                      <text:number>b.</text:number>
                      <text:p text:style-name="table_al">het wijzigen van de leidinggevende op een verleende vergunning als bedoeld in artikel 1.31, vierde lid onder a</text:p>
                    </text:list-item>
                  </text:list>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text:p text:style-name="table_al">€43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asistarief in artikel 1.32 lid 1 wordt voor de strekkende meters tracé binnen de bebouwde kom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meters tot en met 100 meter, per strekkende mete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lus voor de meters vanaf 101 tot en met 1.000 meter, per strekkende mete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lus voor de meters vanaf 1.001 meter, per strekkende met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asistarief in artikel 1.32 lid 1 wordt voor de strekkende meters tracé buiten de bebouwde kom verhoogd per strekkende meter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ij niet uitvoeren van het straatwerk door de gemeente worden de tarieven in artikel 1.32 eerste lid onder a verhoogd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artikel 1.32 lid 1</text:p>
                </table:table-cell>
                <table:table-cell table:style-name="entry" table:number-rows-spanned="1" table:number-columns-spanned="1">
                  <text:p text:style-name="table_al"/>
                  <text:p text:style-name="table_al">€13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melding betrekking hebbend op werkzaamheden van niet-ingrijpende aard als bedoeld in artikel 2, lid 4 van Telecommunicatieverordening Dordrecht bedraagt in afwijking van artikel 1.32 lid 1:</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33-2-1">
                    <text:list-item text:style-override="id1-3-2-4-33-1-4-33-2-1-1">
                      <text:number>a.</text:number>
                      <text:p text:style-name="table_al">een ontheffing als bedoeld in artikel 87 van het Reglement verkeersregels en verkeerstekens 1990 voor zover noodzakelijk voor en direct samenhangend met de uitvoering van bijzondere transporten</text:p>
                    </text:list-item>
                  </text:list>
                </table:table-cell>
                <table:table-cell table:style-name="entry" table:number-rows-spanned="1" table:number-columns-spanned="1">
                  <text:p text:style-name="table_al"/>
                  <text:p text:style-name="table_al">€ 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34-2-1">
                    <text:list-item text:style-override="id1-3-2-4-33-1-4-34-2-1-1">
                      <text:number>b.</text:number>
                      <text:p text:style-name="table_al">een ontheffing als bedoeld in artikel 87 van het Reglement verkeersregels en verkeerstekens 1990, met inachtneming van de Verordening ontheffingen autovrij gebied Dord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35-2-1">
                    <text:list-item text:style-override="id1-3-2-4-33-1-4-35-2-1-1">
                      <text:number>.</text:number>
                      <text:p text:style-name="table_al">1˚ met een geldigheid van één dag, of een gedeelte daarvan</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36-2-1">
                    <text:list-item text:style-override="id1-3-2-4-33-1-4-36-2-1-1">
                      <text:number>.</text:number>
                      <text:p text:style-name="table_al">2˚ met een geldigheid van één jaar of een gedeelte daarvan</text:p>
                    </text:list-item>
                  </text:list>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37-2-1">
                    <text:list-item text:style-override="id1-3-2-4-33-1-4-37-2-1-1">
                      <text:number>c.</text:number>
                      <text:p text:style-name="table_al">een ontheffing als bedoeld in artikel 87 van het Reglement verkeersregels en verkeerstekens 1990, anders dan bedoeld in de artikel 1.33 lid 1 onder a en b</text:p>
                    </text:list-item>
                  </text:list>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38-2-1">
                    <text:list-item text:style-override="id1-3-2-4-33-1-4-38-2-1-1">
                      <text:number>d.</text:number>
                      <text:p text:style-name="table_al">een ontheffing voor het parkeren van grote voertuigen als bedoeld in artikel 5:8, lid 5 Algemene plaatselijke Verordening</text:p>
                    </text:list-item>
                  </text:list>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39-2-1">
                    <text:list-item text:style-override="id1-3-2-4-33-1-4-39-2-1-1">
                      <text:number>e.</text:number>
                      <text:p text:style-name="table_al">een verlenging van een ontheffing zoals bedoeld in artikel 2, lid 1 en 3 van de Verordening Ontheffingen autovrij gebied Dordrecht</text:p>
                    </text:list-item>
                  </text:list>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40-2-1">
                    <text:list-item text:style-override="id1-3-2-4-33-1-4-40-2-1-1">
                      <text:number>f.</text:number>
                      <text:p text:style-name="table_al">een wijziging van een kenteken op de RVV-ontheffing</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41-2-1">
                    <text:list-item text:style-override="id1-3-2-4-33-1-4-41-2-1-1">
                      <text:number>g.</text:number>
                      <text:p text:style-name="table_al">een duplicaat (ontheffingsbewijs) van het taxivignet</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42-2-1">
                    <text:list-item text:style-override="id1-3-2-4-33-1-4-42-2-1-1">
                      <text:number>h.</text:number>
                      <text:p text:style-name="table_al">een duplicaat van het ontheffingsbewijs RVV-ontheffing</text:p>
                    </text:list-item>
                  </text:list>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43-2-1">
                    <text:list-item text:style-override="id1-3-2-4-33-1-4-43-2-1-1">
                      <text:number>i.</text:number>
                      <text:p text:style-name="table_al">een taxivignet als bedoeld in het verkeersbesluit van 3 juni 2016 inzake de taxistandplaatsen bij Dordrecht CS</text:p>
                    </text:list-item>
                  </text:list>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45-2-1">
                    <text:list-item text:style-override="id1-3-2-4-33-1-4-45-2-1-1">
                      <text:number>a.</text:number>
                      <text:p text:style-name="table_al">tot het verkrijgen van een Europese gehandicaptenparkeerkaart als bedoeld in artikel 49 van het BABW waarbij een geneeskundig onderzoek als bedoeld in de Regeling gehandicaptenparkeerkaart noodzakelijk is</text:p>
                    </text:list-item>
                  </text:list>
                </table:table-cell>
                <table:table-cell table:style-name="entry" table:number-rows-spanned="1" table:number-columns-spanned="1">
                  <text:p text:style-name="table_al"/>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46-2-1">
                    <text:list-item text:style-override="id1-3-2-4-33-1-4-46-2-1-1">
                      <text:number>b.</text:number>
                      <text:p text:style-name="table_al">tot het verkrijgen van een Europese gehandicaptenparkeerkaart als bedoeld in artikel 49 van het BABW waarbij geen geneeskundig onderzoek als bedoeld in de Regeling gehandicaptenparkeerkaart noodzakelijk is</text:p>
                    </text:list-item>
                  </text:list>
                </table:table-cell>
                <table:table-cell table:style-name="entry" table:number-rows-spanned="1" table:number-columns-spanned="1">
                  <text:p text:style-name="table_al"/>
                  <text:p text:style-name="table_al">€ 6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47-2-1">
                    <text:list-item text:style-override="id1-3-2-4-33-1-4-47-2-1-1">
                      <text:number>c.</text:number>
                      <text:p text:style-name="table_al">tot het verkrijgen van een gereserveerde gehandicaptenparkeerplaats als bedoeld in artikel 29 van het BABW</text:p>
                    </text:list-item>
                  </text:list>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ten behoeve van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49-2-1">
                    <text:list-item text:style-override="id1-3-2-4-33-1-4-49-2-1-1">
                      <text:number>a.</text:number>
                      <text:p text:style-name="table_al">plaatsen van een verkeersbord en een kentekenbord waarmee een gereserveerde gehandicaptenparkeerplaats wordt aangegeven (artikel 29 BABW)</text:p>
                    </text:list-item>
                  </text:list>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50-2-1">
                    <text:list-item text:style-override="id1-3-2-4-33-1-4-50-2-1-1">
                      <text:number>b.</text:number>
                      <text:p text:style-name="table_al">vervangen van een kentekenbord op een gereserveerde gehandicapten-parkeerplaats (artikel 29 BABW)</text:p>
                    </text:list-item>
                  </text:list>
                </table:table-cell>
                <table:table-cell table:style-name="entry" table:number-rows-spanned="1" table:number-columns-spanned="1">
                  <text:p text:style-name="table_al">€ 66,00</text:p>
                </table:table-cell>
              </table:table-row>
            </table:table>
            <text:p text:style-name="table_bottom"/>
          </text:section>
          <text:p text:style-name="al"/>
          <text:p text:style-name="al">
          <text:span text:style-name="nadrukvet">Paragraaf 1.10 Divers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2">
                  <text:p text:style-name="table_al">
                    <text:span text:style-name="nadrukvet">Artikel 1.34 Beschikkingen, afschriften, uittreksels en minu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stuk op grond van de Wet open overheid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6-1-4-4-2-1">
                    <text:list-item text:style-override="id1-3-2-4-36-1-4-4-2-1-1">
                      <text:number>1.</text:number>
                      <text:p text:style-name="table_al">op papier van A4-formaat zwart/wit</text:p>
                    </text:list-item>
                  </text:list>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6-1-4-5-2-1">
                    <text:list-item text:style-override="id1-3-2-4-36-1-4-5-2-1-1">
                      <text:number>2.</text:number>
                      <text:p text:style-name="table_al">op papier van A3-formaat zwart/wit</text:p>
                    </text:list-item>
                  </text:list>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6-1-4-6-2-1">
                    <text:list-item text:style-override="id1-3-2-4-36-1-4-6-2-1-1">
                      <text:number>3.</text:number>
                      <text:p text:style-name="table_al">op papier van A4-formaat kleur</text:p>
                    </text:list-item>
                  </text:list>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6-1-4-7-2-1">
                    <text:list-item text:style-override="id1-3-2-4-36-1-4-7-2-1-1">
                      <text:number>4.</text:number>
                      <text:p text:style-name="table_al">op papier van A3-formaat kleur</text:p>
                    </text:list-item>
                  </text:list>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text:p text:style-name="table_al">€ 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schikking op aanvraag, voor zover daarvoor niet elders in deze tabel of in een andere belastingverordening van deze gemeente of in een andere wettelijke regeling een tarief is opgenomen, per beschikking voor ieder daaraan besteed half uur:</text:p>
                </table:table-cell>
                <table:table-cell table:style-name="entry" table:number-rows-spanned="1" table:number-columns-spanned="1">
                  <text:p text:style-name="table_al"/>
                  <text:p text:style-name="table_al">€6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ontheffing van het verbod zich te begeven of te bevinden op afgezet terrein als bedoeld in artikel 2:1, lid 4 APV </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om ontheffing van de sluitingstijden van inrichtingen als bedoeld in artikel 2:29, lid 4 sub a APV</text:p>
                </table:table-cell>
                <table:table-cell table:style-name="entry" table:number-rows-spanned="1" table:number-columns-spanned="1">
                  <text:p text:style-name="table_al">€88,0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om ontheffing van de sluitingstijden van inrichtingen, als bedoeld in artikel 2:29, lid 4 sub b APV, voor een incidentele ontheffing</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om ontheffing van het verbod op het parkeren van bedrijfsvoertuigen als bedoeld in artikel 5:2, lid 4 APV</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om ontheffing van het verbod op het parkeren van een voertuig dat voor recreatie- of andere verkeersdoeleinden wordt gebruikt als bedoeld in artikel 5:6, lid 2 APV</text:p>
                </table:table-cell>
                <table:table-cell table:style-name="entry" table:number-rows-spanned="1" table:number-columns-spanned="1">
                  <text:p text:style-name="table_al"/>
                  <text:p text:style-name="table_al">€21,0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om ontheffing van het verbod op het veroorzaken van geluidshinder als bedoeld in artikel 4:6, lid 2 APV</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om ontheffing van het verbod op het rijden met een motorvoertuig, een bromfiets, een fiets of een paard in natuurgebieden als bedoeld in artikel 5:33, lid 5 APV</text:p>
                </table:table-cell>
                <table:table-cell table:style-name="entry" table:number-rows-spanned="1" table:number-columns-spanned="1">
                  <text:p text:style-name="table_al"/>
                  <text:p text:style-name="table_al">€74,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om ontheffing van als bedoeld in artikel 7 van de vaartuigenverordening</text:p>
                </table:table-cell>
                <table:table-cell table:style-name="entry" table:number-rows-spanned="1" table:number-columns-spanned="1">
                  <text:p text:style-name="table_al">€72,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5A 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 overeenkomstig de artikelen 1.31 en 1.35 lid 4 tot en met 12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8-1-4-13-2-1">
                    <text:list-item text:style-override="id1-3-2-4-38-1-4-13-2-1-1">
                      <text:number>a.</text:number>
                      <text:p text:style-name="table_al">op een verzoek afwijzend wordt beschik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8-1-4-14-2-1">
                    <text:list-item text:style-override="id1-3-2-4-38-1-4-14-2-1-1">
                      <text:number>b.</text:number>
                      <text:p text:style-name="table_al">het verzoek wordt ingetrokken, voordat de vergunning, ontheffing of verklaring is verleen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ugbetaling van de leges als bedoeld in het eerste lid van dit artikel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Dienstverlening en besluiten in het kader van de Omgevingswet</text:span>
        </text:p>
          <text:p text:style-name="al">
          <text:span text:style-name="nadrukvet">Paragraaf 2.1</text:span>
          <text:span text:style-name="nadrukvet">Algemene bepalingen</text:span>
        </text:p>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2">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ooroverleg</text:span>: het beoordelen van een concept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mgevingstafel</text:span>: overleg van aanvrager met gemeente en andere benodigde partijen bij complexe aanvragen en met als doel te komen tot een vergunbare aanvra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bouwkosten ver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artikel 2.1. lid 4 geldt als grondslag voor de vaststelling van de bouwkosten voor een tijdelijk bouw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2-1-3-12-2-1">
                    <text:list-item text:style-override="id1-3-2-4-42-1-3-12-2-1-1">
                      <text:number>a.</text:number>
                      <text:p text:style-name="table_al">indien het een bouwwerk betreft dat qua constructie niet bedoeld is om verplaatsbaar te zijn, de aannemingssom dan wel een raming van de bouwkosten vastgesteld als omschreven in artikel 2.1 lid 4;</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2-1-3-13-2-1">
                    <text:list-item text:style-override="id1-3-2-4-42-1-3-13-2-1-1">
                      <text:number>b.</text:number>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2-1-3-14-2-1">
                    <text:list-item text:style-override="id1-3-2-4-42-1-3-14-2-1-1">
                      <text:number>c.</text:number>
                      <text:p text:style-name="table_al">Indien het niet een gehuurd bouwwerk betreft dat qua constructie bedoeld is om verplaatsbaar te zijn, de som van de plaatsingskosten en de aanschaf-, leverings- en (ver)bouwkosten van het bouwwerk. Deze kosten zijn exclusief de omzetbelasting;</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artikelen 2.1 lid 4. en lid 5. onder a. bedoelde kosten worden bij een in deze artikelen bedoelde raming vastgesteld met gebruikmaking van de taxatieboekjes 2024 van Bouwkosten.nl B.V. In geval deze taxatieboekjes niet voorzien in het type bouwwerk waarvoor een omgevingsvergunning is aangevraagd, zullen de bouwkosten ervan door de aanvrager middels een open begroting aannemelijk moeten worden gemaak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vaststelling van de in artikelen 2.1 lid 4 en lid 5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2">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 tenzij anders verm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2 Voorfas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3">
                  <text:p text:style-name="table_al">
                    <text:span text:style-name="nadrukvet">Artikel 2.4 Omgevingsoverleg</text:span>
                  </text:p>
                </table:table-cell>
              </table:table-row>
              <table:table-row table:style-name="row">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één of meerdere omgevingsvergunning(en) voor die activiteit of activiteite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6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 betrekking heeft op het houden van een omgevingstafel over een of meer activiteiten die gevolgen kunnen hebben voor de fysieke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5-1-4-8-2-1">
                    <text:list-item text:style-override="id1-3-2-4-45-1-4-8-2-1-1">
                      <text:number>a.</text:number>
                      <text:p text:style-name="table_al">voor een eerste omgevingstafel:</text:p>
                    </text:list-item>
                  </text:list>
                </table:table-cell>
                <table:table-cell table:style-name="entry" table:number-rows-spanned="1" table:number-columns-spanned="1">
                  <text:p text:style-name="table_al">€ 1.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5-1-4-9-2-1">
                    <text:list-item text:style-override="id1-3-2-4-45-1-4-9-2-1-1">
                      <text:number>b.</text:number>
                      <text:p text:style-name="table_al">voor elke volgende omgevingstafel:</text:p>
                    </text:list-item>
                  </text:list>
                </table:table-cell>
                <table:table-cell table:style-name="entry" table:number-rows-spanned="1" table:number-columns-spanned="1">
                  <text:p text:style-name="table_al">€ 854,00</text:p>
                </table:table-cell>
              </table:table-row>
            </table:table>
            <text:p text:style-name="table_bottom"/>
          </text:section>
          <text:p text:style-name="al"/>
          <text:p text:style-name="al">
          <text:span text:style-name="nadrukvet">Paragraaf 2.3 Activiteiten met betrekking tot bouwwerk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entry" table:number-rows-spanned="1" table:number-columns-spanned="5">
                  <text:p text:style-name="table_al">
                    <text:span text:style-name="nadrukvet">Artikel 2.5 Bouwactiviteit (bouwtechnische deel)</text:span>
                  </text:p>
                </table:table-cell>
              </table:table-row>
              <table:table-row table:style-name="row">
                <table:table-cell table:style-name="entry"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indien de bouwkosten minder dan € 200.000 bedragen:</text:p>
                </table:table-cell>
                <table:table-cell table:style-name="entry" table:number-rows-spanned="1" table:number-columns-spanned="1">
                  <text:p text:style-name="table_al">0,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van de bouwkosten, met een minimum van:</text:p>
                  <text:p text:style-name="table_al">wanneer tevens sprake is van een aanvraag van een bouwactiviteit als bedoeld in artikel 2.6;</text:p>
                </table:table-cell>
                <table:table-cell table:style-name="entry" table:number-rows-spanned="1" table:number-columns-spanned="1">
                  <text:p text:style-name="table_al">€ 5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met een minumum van </text:p>
                  <text:p text:style-name="table_al">wanneer niet tevens sprake is van een aanvraag van een bouwactiviteit als bedoeld in artikel 2.6</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dien de bouwkosten € 200.000 tot € 500.000 bedragen:</text:p>
                </table:table-cell>
                <table:table-cell table:style-name="entry" table:number-rows-spanned="1" table:number-columns-spanned="1">
                  <text:p text:style-name="table_al">€ 1.8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boven de grens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indien de bouwkosten € 500.000 tot € 1.000.000 bedragen:</text:p>
                </table:table-cell>
                <table:table-cell table:style-name="entry" table:number-rows-spanned="1" table:number-columns-spanned="1">
                  <text:p text:style-name="table_al">€ 4.1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boven de grens van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dien de bouwkosten € 1.000.000 tot € 2.000.000 bedragen:</text:p>
                </table:table-cell>
                <table:table-cell table:style-name="entry" table:number-rows-spanned="1" table:number-columns-spanned="1">
                  <text:p text:style-name="table_al">€ 7.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boven de grens van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indien de bouwkosten € 2.000.000 tot 5.000.000 bedragen:</text:p>
                </table:table-cell>
                <table:table-cell table:style-name="entry" table:number-rows-spanned="1" table:number-columns-spanned="1">
                  <text:p text:style-name="table_al">€ 11.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boven de grens van € 2.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indien de bouwkosten € 5.000.000 of meer bedragen:</text:p>
                </table:table-cell>
                <table:table-cell table:style-name="entry" table:number-rows-spanned="1" table:number-columns-spanned="1">
                  <text:p text:style-name="table_al">€ 19.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boven de grens van € 5.000.000,00 met een maximum van:</text:p>
                </table:table-cell>
                <table:table-cell table:style-name="entry" table:number-rows-spanned="1" table:number-columns-spanned="1">
                  <text:p text:style-name="table_al">€ 34.484,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en binnenplanse omgevingsplan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indien de bouwkosten minder dan €200.000 bedragen:</text:p>
                </table:table-cell>
                <table:table-cell table:style-name="entry" table:number-rows-spanned="1" table:number-columns-spanned="1">
                  <text:p text:style-name="table_al">4,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indien de bouwkosten € 200.000 tot €500.000 bedragen:</text:p>
                </table:table-cell>
                <table:table-cell table:style-name="entry" table:number-rows-spanned="1" table:number-columns-spanned="1">
                  <text:p text:style-name="table_al">€ 9.0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 boven de grens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indien de bouwkosten € 500.000 tot € 1.000.000 bedragen:</text:p>
                </table:table-cell>
                <table:table-cell table:style-name="entry" table:number-rows-spanned="1" table:number-columns-spanned="1">
                  <text:p text:style-name="table_al">€ 20.9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 boven de grens v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indien de bouwkosten € 1.000.000 tot € 2.000.000 bedragen:</text:p>
                </table:table-cell>
                <table:table-cell table:style-name="entry" table:number-rows-spanned="1" table:number-columns-spanned="1">
                  <text:p text:style-name="table_al">€ 38.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2,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 boven de grens v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indien de bouwkosten € 2.000.000 tot 5.000.000 bedragen:</text:p>
                </table:table-cell>
                <table:table-cell table:style-name="entry" table:number-rows-spanned="1" table:number-columns-spanned="1">
                  <text:p text:style-name="table_al">€ 67.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 boven de grens van € 2.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indien de bouwkosten € 5.000.000 of meer bedragen:</text:p>
                </table:table-cell>
                <table:table-cell table:style-name="entry" table:number-rows-spanned="1" table:number-columns-spanned="1">
                  <text:p text:style-name="table_al">€139.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 boven de grens van € 5.000.000 met een maximum van:</text:p>
                </table:table-cell>
                <table:table-cell table:style-name="entry" table:number-rows-spanned="1" table:number-columns-spanned="1">
                  <text:p text:style-name="table_al">€401.72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2">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2">
                  <text:p text:style-name="table_al">als moet worden beoordeeld of de activiteit niet in strijd is met het in voorbereiding zijnde omgevingsplan, verhoogd met:</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2">
                  <text:p text:style-name="table_al">voor een binnenplanse omgevingsplanactiviteit bij wijzigingsbevoegdheid of uitwerkingsplicht uit het tijdelijk deel van het omgevingsplan verhoogd met:</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2">
                  <text:p text:style-name="table_al">voor een buitenplanse omgevingsplanactiviteit, verhoogd met:</text:p>
                </table:table-cell>
                <table:table-cell table:style-name="entry" table:number-rows-spanned="1" table:number-columns-spanned="1">
                  <text:p text:style-name="table_al">€ 1.024,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Artikel 2.7 Omgevingsplanactiviteit: slopen van een bouwwerk</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766,00</text:p>
                </table:table-cell>
              </table:table-row>
            </table:table>
            <text:p text:style-name="table_bottom"/>
          </text:section>
          <text:p text:style-name="al">
          <text:span text:style-name="nadrukvet">Paragraaf 2.4 Activiteiten met betrekking tot cultureel erfgoed en werelderfgoed</text:span>
        </text:p>
          <text:section text:name="table_id1-3-2-4-50" text:style-name="table">
            <text:p text:style-name="table_top"/>
            <table:table table:style-name="tgroup">
              <table:table-column table:style-name="id1-3-2-4-50-1-1"/>
              <table:table-row table:style-name="row">
                <table:table-cell table:style-name="entry" table:number-rows-spanned="1" table:number-columns-spanned="1">
                  <text:p text:style-name="table_al">
                    <text:span text:style-name="nadrukvet">Artikel 2.8 Omgevingsplanactiviteit: monumenten</text:span>
                  </text:p>
                  <text:p text:style-name="table_al"> [Gereserveerd]</text:p>
                </table:table-cell>
              </table:table-row>
              <table:table-row table:style-name="row">
                <table:table-cell table:style-name="entry" table:number-rows-spanned="1" table:number-columns-spanned="1">
                  <text:p text:style-name="table_al">
                    <text:span text:style-name="nadrukvet">Artikel 2.9 Rijksmonumentenactiviteit: </text:span>
                  </text:p>
                  <text:p text:style-name="table_al">[Gereserveerd]</text:p>
                </table:table-cell>
              </table:table-row>
              <table:table-row table:style-name="row">
                <table:table-cell table:style-name="entry" table:number-rows-spanned="1" table:number-columns-spanned="1">
                  <text:p text:style-name="table_al">
                    <text:span text:style-name="nadrukvet">Artikel 2.10 Omgevingsplanactiviteit: sloopactiviteit in beschermd stads- of dorpsgezicht: </text:span>
                  </text:p>
                  <text:p text:style-name="table_al">[Gereserveerd]</text:p>
                </table:table-cell>
              </table:table-row>
              <table:table-row table:style-name="row">
                <table:table-cell table:style-name="entry" table:number-rows-spanned="1" table:number-columns-spanned="1">
                  <text:p text:style-name="table_al">
                    <text:span text:style-name="nadrukvet">Artikel 2.11 Omgevingsplanactiviteit: overig cultureel erfgoed en werelderfgoed: </text:span>
                  </text:p>
                  <text:p text:style-name="table_al">[Gereserveerd]</text:p>
                </table:table-cell>
              </table:table-row>
            </table:table>
            <text:p text:style-name="table_bottom"/>
          </text:section>
          <text:p text:style-name="al"/>
          <text:p text:style-name="al">
          <text:span text:style-name="nadrukvet">Paragraaf 2.5 Milieubelastende activiteiten</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4">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986,00</text:p>
                </table:table-cell>
              </table:table-row>
              <table:table-row table:style-name="row">
                <table:table-cell table:style-name="entry" table:number-rows-spanned="1" table:number-columns-spanned="2">
                  <text:p text:style-name="table_al">per milieubelastend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3.2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2.24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1.928,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4.68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3.28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2.812,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4.45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3.1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2.671,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3.5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2.4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2.109,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4.217,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18 Transport, logistiek en ondersteuning daarvan (afdeling 3.8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5.2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3.6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3.13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3.514,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20 Samenloop van dezelfde milieubelastende activiteit</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20A </text:span>
                    <text:span text:style-name="nadrukvet">Wijziging van de milieubelastende activiteit die geen nadelige gevolgen heeft voor gezondheid of het milieu</text:span>
                  </text:p>
                </table:table-cell>
              </table:table-row>
              <table:table-row table:style-name="row">
                <table:table-cell table:style-name="entry" table:number-rows-spanned="1" table:number-columns-spanned="3">
                  <text:p text:style-name="table_al">Als bij de toepassing van de artikelen 2.13 tot en met 2.19 er sprake is van een wijziging in de exploitatie van een ippc-installatie die geen nadelige gevolgen heeft voor de gezondheid of het milieu bedraagt het tarief:</text:p>
                </table:table-cell>
                <table:table-cell table:style-name="entry" table:number-rows-spanned="1" table:number-columns-spanned="1">
                  <text:p text:style-name="table_al">50% van het reguliere tarief als bedoeld in artikel 2.13 tot en met 2.19</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20B Gevaarlijke stoffen</text:span>
                  </text:p>
                </table:table-cell>
              </table:table-row>
              <table:table-row table:style-name="row">
                <table:table-cell table:style-name="entry" table:number-rows-spanned="1" table:number-columns-spanned="4">
                  <text:p text:style-name="table_al">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van de route gevaarlijke stoffen zoals bedoeld in artikel 29 van de Wet vervoer gevaarlijke stoffen voor</text:p>
                </table:table-cell>
                <table:table-cell table:style-name="entry" table:number-rows-spanned="1" table:number-columns-spanned="2">
                  <text:p text:style-name="table_al">€ 2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afleveradressen</text:p>
                </table:table-cell>
                <table:table-cell table:style-name="entry" table:number-rows-spanned="1" table:number-columns-spanned="2">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 afleveradressen</text:p>
                </table:table-cell>
                <table:table-cell table:style-name="entry" table:number-rows-spanned="1" table:number-columns-spanned="2">
                  <text:p text:style-name="table_al">€ 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5 afleveradressen</text:p>
                </table:table-cell>
                <table:table-cell table:style-name="entry" table:number-rows-spanned="1" table:number-columns-spanned="2">
                  <text:p text:style-name="table_al">€ 4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0 afleveradressen</text:p>
                </table:table-cell>
                <table:table-cell table:style-name="entry" table:number-rows-spanned="1" table:number-columns-spanned="2">
                  <text:p text:style-name="table_al">€ 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er dan 20 afleveradressen geldt per 10 adressen een opslag van</text:p>
                  <text:p text:style-name="table_al">hierbij wordt bij minder dan 5 naar beneden afgerond en bij 5 of meer naar boven afgerond</text:p>
                </table:table-cell>
                <table:table-cell table:style-name="entry" table:number-rows-spanned="1" table:number-columns-spanned="2">
                  <text:p text:style-name="table_al">€ 5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oestemming voor het laden en lossen van gevaarlijke stoffen, waaronder vuurwerk, op een voor publiek toegankelijke plaats binnen de bebouwde kom ingevolge de Wet vervoer gevaarlijke stoffen</text:p>
                </table:table-cell>
                <table:table-cell table:style-name="entry" table:number-rows-spanned="1" table:number-columns-spanned="2">
                  <text:p text:style-name="table_al"/>
                  <text:p text:style-name="table_al">€ 450,00</text:p>
                </table:table-cell>
              </table:table-row>
            </table:table>
            <text:p text:style-name="table_bottom"/>
          </text:section>
          <text:p text:style-name="al"/>
          <text:p text:style-name="al">
          <text:span text:style-name="nadrukvet">Paragraaf 2.6 Lozingsactiviteiten</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2">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niet gaa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450,00</text:p>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900,00</text:p>
                </table:table-cell>
              </table:table-row>
            </table:table>
            <text:p text:style-name="table_bottom"/>
          </text:section>
          <text:p text:style-name="al"/>
          <text:p text:style-name="al">
          <text:span text:style-name="nadrukvet">Paragraaf 2.7 Aanlegactivitei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3">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74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4-59-1-5-3-2-1">
                    <text:list-item text:style-override="id1-3-2-4-59-1-5-3-2-1-1">
                      <text:number>a.</text:number>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Dordrecht, niet zijnde kabels als bedoeld in artikel 1.1 van de Telecommunicatiewet, bedraagt het basis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ext:p text:style-name="table_al"/>
                  <text:p text:style-name="table_al">€ 4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9-1-5-4-2-1">
                    <text:list-item text:style-override="id1-3-2-4-59-1-5-4-2-1-1">
                      <text:number>b.</text:number>
                      <text:p text:style-name="table_al">Het basistarief wordt voor de trekkende meters tracé binnen de bebouwde kom als volgt verhoog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9-1-5-5-2-1">
                    <text:list-item text:style-override="id1-3-2-4-59-1-5-5-2-1-1">
                      <text:number>.</text:number>
                      <text:p text:style-name="table_al">i. voor de meters tot en met 100 meter, per strekkende meter:</text:p>
                    </text:list-item>
                  </text:list>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9-1-5-6-2-1">
                    <text:list-item text:style-override="id1-3-2-4-59-1-5-6-2-1-1">
                      <text:number>.</text:number>
                      <text:p text:style-name="table_al">ii. plus voor de meters vanaf 101 tot en met 1.000 meter, per strekkende meter:</text:p>
                    </text:list-item>
                  </text:list>
                </table:table-cell>
                <table:table-cell table:style-name="entry" table:number-rows-spanned="1" table:number-columns-spanned="1">
                  <text:p text:style-name="table_al">€ 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9-1-5-7-2-1">
                    <text:list-item text:style-override="id1-3-2-4-59-1-5-7-2-1-1">
                      <text:number>.</text:number>
                      <text:p text:style-name="table_al">iii. plus voor de meters vanaf 1.001 meter, per strekkende meter:</text:p>
                    </text:list-item>
                  </text:list>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9-1-5-8-2-1">
                    <text:list-item text:style-override="id1-3-2-4-59-1-5-8-2-1-1">
                      <text:number>c.</text:number>
                      <text:p text:style-name="table_al"> Het basistarief in onderdeel a. wordt voor de strekkende meters tracé buiten de bebouwde kom verhoogd per strekkende meter met:</text:p>
                    </text:list-item>
                  </text:list>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9-1-5-9-2-1">
                    <text:list-item text:style-override="id1-3-2-4-59-1-5-9-2-1-1">
                      <text:number>d.</text:number>
                      <text:p text:style-name="table_al">Bij niet uitvoeren van het straatwerk door de gemeente worden de tarieven in onderdeel b. verhoogd met:</text:p>
                    </text:list-item>
                  </text:list>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9-1-5-10-2-1">
                    <text:list-item text:style-override="id1-3-2-4-59-1-5-10-2-1-1">
                      <text:number>e.</text:number>
                      <text:p text:style-name="table_al">Het tarief voor het in behandeling nemen van een aanvraag betrekking hebbend op een lengte van minder dan 10 meter en van bijzondere aard en/of het plaatsen van apparatuur bedraagt in afwijking van onderdeel a.:</text:p>
                    </text:list-item>
                  </text:list>
                </table:table-cell>
                <table:table-cell table:style-name="entry" table:number-rows-spanned="1" table:number-columns-spanned="1">
                  <text:p text:style-name="table_al"/>
                  <text:p text:style-name="table_al">€ 1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9-1-5-11-2-1">
                    <text:list-item text:style-override="id1-3-2-4-59-1-5-11-2-1-1">
                      <text:number>f.</text:number>
                      <text:p text:style-name="table_al">Het tarief voor het in behandeling nemen van een aanvraag betrekking hebbend op werkzaamheden van niet-ingrijpende aard als bedoeld in artikel 5, lid 4 van de Leidingenverordening Dordrecht bedraagt in afwijking van onderdeel a.:</text:p>
                    </text:list-item>
                  </text:list>
                </table:table-cell>
                <table:table-cell table:style-name="entry" table:number-rows-spanned="1" table:number-columns-spanned="1">
                  <text:p text:style-name="table_al"/>
                  <text:p text:style-name="table_al">€ 5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raven in een gebied met archeologische waarde: </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gebieden met een dubbelbestemming leiding of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865,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865,00 </text:p>
                </table:table-cell>
              </table:table-row>
              <table:table-row table:style-name="row">
                <table:table-cell table:style-name="entry"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9-1-5-16-1-2">
                    <text:list-item text:style-override="id1-3-2-4-59-1-5-16-1-2-1">
                      <text:number>a.</text:number>
                      <text:p text:style-name="table_al">aanbrengen of verwijderen van diepwortelende beplanting,</text:p>
                    </text:list-item>
                    <text:list-item text:style-override="id1-3-2-4-59-1-5-16-1-2-2">
                      <text:number>b.</text:number>
                      <text:p text:style-name="table_al">indrijven van voorwerpen,</text:p>
                    </text:list-item>
                    <text:list-item text:style-override="id1-3-2-4-59-1-5-16-1-2-3">
                      <text:number>c.</text:number>
                      <text:p text:style-name="table_al">ophogen van de grond, of</text:p>
                    </text:list-item>
                    <text:list-item text:style-override="id1-3-2-4-59-1-5-16-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86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25 Omgevingsplanactiviteit: geluid weg</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1.47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74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27 Omgevingsplanactiviteit: uitweg/uitrit</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52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7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ext:p text:style-name="table_al"/>
                  <text:p text:style-name="table_al"/>
                  <text:p text:style-name="table_al"/>
                  <text:p text:style-name="table_al">€ 216,00 </text:p>
                </table:table-cell>
              </table:table-row>
            </table:table>
            <text:p text:style-name="table_bottom"/>
          </text:section>
          <text:p text:style-name="al"/>
          <text:p text:style-name="al">
          <text:span text:style-name="nadrukvet">Paragraaf 2.8 Overige activitei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3">
                  <text:p text:style-name="table_al">
                    <text:span text:style-name="nadrukvet">Artikel 2.29 Omgevingsplanactiviteit: alarminstallatie:</text:span>
                  </text:p>
                  <text:p text:style-name="table_al">[Gereserveerd]</text:p>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 </text:span>
                  </text:p>
                  <text:p text:style-name="table_al">[Gereserveer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4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33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p text:style-name="table_al">€ 33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32 Omgevingsplanactiviteit: het plaatsen van voorwerpen op, onder, in, boven of aan een openbare plaats of openbaar</text:span>
                    <text:span text:style-name="nadrukvet">water</text:span>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plaatsen van voorwerpen op, onder, in, boven of aan een openbare plaats of openbaar water als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waarbij een oppervlakte in gebruik wordt geno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m<text:span text:style-name="sup">2</text:span> tot en met 9 m<text:span text:style-name="sup">2</text:span></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text:span text:style-name="sup">2</text:span> tot en met 99 m<text:span text:style-name="sup">2</text:span></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 m<text:span text:style-name="sup">2</text:span> en meer</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61,05</text:p>
                </table:table-cell>
              </table:table-row>
              <table:table-row table:style-name="row">
                <table:table-cell table:style-name="entry" table:number-rows-spanned="1" table:number-columns-spanned="3">
                  <text:p text:style-name="table_al">
                    <text:span text:style-name="nadrukvet">Artikel 2.34 Andere activiteiten</text:span>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78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789,00</text:p>
                </table:table-cell>
              </table:table-row>
            </table:table>
            <text:p text:style-name="table_bottom"/>
          </text:section>
          <text:p text:style-name="al"/>
          <text:p text:style-name="al"/>
          <text:p text:style-name="al">
          <text:span text:style-name="nadrukvet">Paragraaf 2.9 Maatwerkvoorschrift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4">
                  <text:p text:style-name="table_al">
                    <text:span text:style-name="nadrukvet">Artikel 2.35 Maatwerkvoorschriften bij bouwactiviteiten</text:span>
                  </text:p>
                </table:table-cell>
              </table:table-row>
              <table:table-row table:style-name="row">
                <table:table-cell table:style-name="entry" table:number-rows-spanned="1" table:number-columns-spanned="4">
                  <text:p text:style-name="table_al">Als de aanvraag om een of meer maatwerkvoorschriften betrekking heeft op een bouw- of sloopactiviteit, bedraagt het 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list text:style-name="id1-3-2-4-66-1-5-3-2-2">
                    <text:list-item text:style-override="id1-3-2-4-66-1-5-3-2-2-1">
                      <text:number>1.</text:number>
                      <text:p text:style-name="table_al">het in stand houden van een bestaand bouwwerk, bedoeld in artikel 3.1 van het Besluit bouwwerken leefomgeving; </text:p>
                    </text:list-item>
                    <text:list-item text:style-override="id1-3-2-4-66-1-5-3-2-2-2">
                      <text:number>2.</text:number>
                      <text:p text:style-name="table_al">bouwactiviteiten die het bouwen van nieuwe bouwwerken betreffen als bedoeld in artikel 4.1 van het Besluit bouwwerken leefomgeving; </text:p>
                    </text:list-item>
                    <text:list-item text:style-override="id1-3-2-4-66-1-5-3-2-2-3">
                      <text:number>3.</text:number>
                      <text:p text:style-name="table_al">het gebruik van een bouwwerk, bedoeld in artikel 6.1 van het Besluit bouwwerken leefomgeving; of </text:p>
                    </text:list-item>
                    <text:list-item text:style-override="id1-3-2-4-66-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text:p text:style-name="table_al"/>
                  <text:p text:style-name="table_al"/>
                  <text:p text:style-name="table_al"/>
                  <text:p text:style-name="table_al"/>
                  <text:p text:style-name="table_al">€2.14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2.147,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4">
                  <text:p text:style-name="table_al">Als de aanvraag om een of meer maatwerkvoorschriften betrekking heeft op een bouw- of sloopactiviteit, bedraagt het 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f meer maatwerkvoorschriften als bedoeld in hoofdstuk 3 van het Besluit activiteiten leefomgeving betrekking heeft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2.24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1.350,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37 Maatwerkvoorschriften bij overige activiteiten</text:span>
                  </text:p>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2.249,00</text:p>
                </table:table-cell>
              </table:table-row>
            </table:table>
            <text:p text:style-name="table_bottom"/>
          </text:section>
          <text:p text:style-name="al"/>
          <text:p text:style-name="al">
          <text:span text:style-name="nadrukvet">Paragraaf 2.10 Gelijkwaardigheid</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4">
                  <text:p text:style-name="table_al">
                    <text:span text:style-name="nadrukvet">Artikel 2.38 Gelijkwaardige 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2.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 2.249,00</text:p>
                </table:table-cell>
              </table:table-row>
            </table:table>
            <text:p text:style-name="table_bottom"/>
          </text:section>
          <text:p text:style-name="al"/>
          <text:p text:style-name="al">
          <text:span text:style-name="nadrukvet">Paragraaf 2.11 Overige tarieven</text:span>
        </text:p>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ext:style-name="table_al">€2.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2-1-3-5-1-1">
                    <text:list-item text:style-override="id1-3-2-4-72-1-3-5-1-1-1">
                      <text:number>1.</text:number>
                      <text:p text:style-name="table_al">Het tarief bedraagt voor het in behandeling nemen van een aanvraag om wijziging van een omgevingsvergunning als gevolg van een, naar de omstandigheden beoordeeld, geringe wijziging in het plan:</text:p>
                    </text:list-item>
                  </text:list>
                </table:table-cell>
                <table:table-cell table:style-name="entry" table:number-rows-spanned="1" table:number-columns-spanned="1">
                  <text:p text:style-name="table_al"/>
                  <text:p text:style-name="table_al">€1.563,00</text:p>
                </table:table-cell>
              </table:table-row>
              <table:table-row table:style-name="row">
                <table:table-cell table:style-name="entry" table:number-rows-spanned="1" table:number-columns-spanned="1">
                  <text:list text:style-name="id1-3-2-4-72-1-3-6-1-1">
                    <text:list-item text:style-override="id1-3-2-4-72-1-3-6-1-1-1">
                      <text:number>2.</text:number>
                      <text:p text:style-name="table_al">In het geval dat geen sprake is van een geringe wijziging in het plan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2-1-3-9-1-1">
                    <text:list-item text:style-override="id1-3-2-4-72-1-3-9-1-1-1">
                      <text:number>1.</text:number>
                      <text:p text:style-name="table_al">Het tarief bedraagt voor het in behandeling nemen van een aanvraag om, naar de omstandigheden beoordeeld, geringe wijziging van een voorschrift van een omgevingsvergunning:</text:p>
                    </text:list-item>
                  </text:list>
                </table:table-cell>
                <table:table-cell table:style-name="entry" table:number-rows-spanned="1" table:number-columns-spanned="1">
                  <text:p text:style-name="table_al">€ 781,00</text:p>
                </table:table-cell>
              </table:table-row>
              <table:table-row table:style-name="row">
                <table:table-cell table:style-name="entry" table:number-rows-spanned="1" table:number-columns-spanned="1">
                  <text:list text:style-name="id1-3-2-4-72-1-3-10-1-1">
                    <text:list-item text:style-override="id1-3-2-4-72-1-3-10-1-1-1">
                      <text:number>2.</text:number>
                      <text:p text:style-name="table_al">In het geval dat geen sprake is van een geringe wijziging van een voorschrift of dat er sprake is van wijziging van meerdere voorschriften bedraagt het tarief:</text:p>
                    </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t hoofdstuk verschuldigde lege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text:p text:style-name="table_al"/>
                  <text:p text:style-name="table_al">€1.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op aanvraag beoordelen van een onderzoeksrapport, zonder dat sprake is van een aanvraag om een omgevingsvergunning of ander beslu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2-1-3-21-1-1">
                    <text:list-item text:style-override="id1-3-2-4-72-1-3-21-1-1-1">
                      <text:number>a.</text:number>
                      <text:p text:style-name="table_al">voor de beoordeling van een milieukundig bodemrapport:</text:p>
                    </text:list-item>
                  </text:list>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list text:style-name="id1-3-2-4-72-1-3-22-1-1">
                    <text:list-item text:style-override="id1-3-2-4-72-1-3-22-1-1-1">
                      <text:number>b.</text:number>
                      <text:p text:style-name="table_al">voor de beoordeling van een archeologisch bodemrapport:</text:p>
                    </text:list-item>
                  </text:list>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list text:style-name="id1-3-2-4-72-1-3-23-1-1">
                    <text:list-item text:style-override="id1-3-2-4-72-1-3-23-1-1-1">
                      <text:number>c.</text:number>
                      <text:p text:style-name="table_al">voor de beoordeling van een geluid- of luchtrapport betreffende de geluid- of luchtbelasting:</text:p>
                    </text:list-item>
                  </text:list>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list text:style-name="id1-3-2-4-72-1-3-24-1-1">
                    <text:list-item text:style-override="id1-3-2-4-72-1-3-24-1-1-1">
                      <text:number>d.</text:number>
                      <text:p text:style-name="table_al">voor de beoordeling van een akoestisch rapport betreffende de interne en externe geluidwering of nagalm van een bouwwerk:</text:p>
                    </text:list-item>
                  </text:list>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list text:style-name="id1-3-2-4-72-1-3-25-1-1">
                    <text:list-item text:style-override="id1-3-2-4-72-1-3-25-1-1-1">
                      <text:number>e.</text:number>
                      <text:p text:style-name="table_al">voor de beoordeling van een ecologisch onderzoeksrapport:</text:p>
                    </text:list-item>
                  </text:list>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list text:style-name="id1-3-2-4-72-1-3-26-1-1">
                    <text:list-item text:style-override="id1-3-2-4-72-1-3-26-1-1-1">
                      <text:number>f.</text:number>
                      <text:p text:style-name="table_al">voor de beoordeling van een milieueffectrapportage (MER):</text:p>
                    </text:list-item>
                  </text:list>
                </table:table-cell>
                <table:table-cell table:style-name="entry" table:number-rows-spanned="1" table:number-columns-spanned="1">
                  <text:p text:style-name="table_al">€1.422,00</text:p>
                </table:table-cell>
              </table:table-row>
              <table:table-row table:style-name="row">
                <table:table-cell table:style-name="entry" table:number-rows-spanned="1" table:number-columns-spanned="1">
                  <text:list text:style-name="id1-3-2-4-72-1-3-27-1-1">
                    <text:list-item text:style-override="id1-3-2-4-72-1-3-27-1-1-1">
                      <text:number>g.</text:number>
                      <text:p text:style-name="table_al">voor de beoordeling van een niet in de voorgaande onderdelen genoemd rapport:</text:p>
                    </text:list-item>
                  </text:list>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2-1-3-30-1-1">
                    <text:list-item text:style-override="id1-3-2-4-72-1-3-30-1-1-1">
                      <text:number>1.</text:number>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2-1-3-31-1-1">
                    <text:list-item text:style-override="id1-3-2-4-72-1-3-31-1-1-1">
                      <text:number>2.</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ext:p text:style-name="table_al">€ 789,00</text:p>
                </table:table-cell>
              </table:table-row>
            </table:table>
            <text:p text:style-name="table_bottom"/>
          </text:section>
          <text:p text:style-name="al"/>
          <text:p text:style-name="al">
          <text:span text:style-name="nadrukvet">Paragraaf 2.12 Modaliteit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4">
                  <text:p text:style-name="table_al">
                    <text:span text:style-name="nadrukvet">Artikel 2.47 Achteraf ingediende aanvraag</text:span>
                  </text:p>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ext:p text:style-name="table_al">14,26%</text:p>
                </table:table-cell>
              </table:table-row>
              <table:table-row table:style-name="row">
                <table:table-cell table:style-name="entry" table:number-rows-spanned="1" table:number-columns-spanned="3">
                  <text:p text:style-name="table_al">met een minimum va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3">
                  <text:p text:style-name="table_al">en een maximum van:</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2.81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text:p>
                </table:table-cell>
                <table:table-cell table:style-name="entry" table:number-rows-spanned="1" table:number-columns-spanned="1">
                  <text:p text:style-name="table_al">€2.68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2.684,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49 Beoordeling onderzoeksrapporten:</text:span>
                  </text:p>
                  <text:p text:style-name="table_al">[Gereserveerd]</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50 Adv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extra advies van de adviescommissie Ruimtelijke Kwaliteit wanneer zich tijdens de beoordeling van de in dat onderdeel bedoelde aanvraag wijzigingen voordoen:</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51 Instemm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p text:style-name="al"/>
          <text:p text:style-name="al">
          <text:span text:style-name="nadrukvet">Paragraaf 2.13 Verminderi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3">
                  <text:p text:style-name="table_al">
                    <text:span text:style-name="nadrukvet">Artikel 2.52 Vermindering na omgevingsoverle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ext:p text:style-name="table_al"/>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4-3-2-1">
                    <text:list-item text:style-override="id1-3-2-4-78-1-4-3-2-1-1">
                      <text:number>a.</text:number>
                      <text:p text:style-name="table_al">van de voor het beoordelen van een conceptaanvraag (vooroverleg) geheven lege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4-4-2-1">
                    <text:list-item text:style-override="id1-3-2-4-78-1-4-4-2-1-1">
                      <text:number>b.</text:number>
                      <text:p text:style-name="table_al">van de voor het houden van een omgevingstafel geheven leges, met een maximum van</text:p>
                    </text:list-item>
                  </text:list>
                </table:table-cell>
                <table:table-cell table:style-name="entry" table:number-rows-spanned="1" table:number-columns-spanned="1">
                  <text:p text:style-name="table_al">€5.40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het eerste lid wordt de aanvraag om een omgevingsvergunning gedaan:</text:p>
                  <text:list text:style-name="id1-3-2-4-78-1-4-5-2-2">
                    <text:list-item text:style-override="id1-3-2-4-78-1-4-5-2-2-1">
                      <text:number>a.</text:number>
                      <text:p text:style-name="table_al">voor dezelfde activiteit of activiteiten als waarop het omgevingsoverleg betrekking had;</text:p>
                    </text:list-item>
                    <text:list-item text:style-override="id1-3-2-4-78-1-4-5-2-2-2">
                      <text:number>b.</text:number>
                      <text:p text:style-name="table_al">in overeenstemming met de uitkomsten van het omgevingsoverleg; en</text:p>
                    </text:list-item>
                  </text:list>
                  <text:p text:style-name="table_al">binnen zes maanden na het laatste omgevingsoverleg of, als het omgevingsoverleg volgens afspraak leidt tot een kennisgeving aan de aanvrager, na de dagtekening van de kennisgev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53 Vermindering bij particip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sprake is van een aanvraag voor een omgevingsplanactiviteit zoals bedoeld in artikel 2.6 lid e. en bij de aanvraag is een verslag van de participatie bijgevoegd waaruit blijkt dat conform het gemeentelijk beleidskader Participatie participatie op minimaal voldoende niveau heeft plaatsgevonden, dan bestaat aanspraak op vermindering van de op basis van artikel 2.6 lid e. verschuldigde leges. De vermindering bedraagt:</text:p>
                </table:table-cell>
                <table:table-cell table:style-name="entry" table:number-rows-spanned="1" table:number-columns-spanned="1">
                  <text:p text:style-name="table_al"/>
                  <text:p text:style-name="table_al">30%</text:p>
                </table:table-cell>
              </table:table-row>
            </table:table>
            <text:p text:style-name="table_bottom"/>
          </text:section>
          <text:p text:style-name="al"/>
          <text:p text:style-name="al">
          <text:span text:style-name="nadrukvet">Paragraaf 2.14 Teruggaaf</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 onder aftrek van een bedrag van:</text:p>
                </table:table-cell>
                <table:table-cell table:style-name="entry" table:number-rows-spanned="1" table:number-columns-spanned="1">
                  <text:p text:style-name="table_al">€323,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61 Minimumbedrag voor teruggaaf</text:span>
                  </text:p>
                </table:table-cell>
              </table:table-row>
              <table:table-row table:style-name="row">
                <table:table-cell table:style-name="entry" table:number-rows-spanned="1" table:number-columns-spanned="3">
                  <text:p text:style-name="table_al">Een bedrag minder dan € 323,00 wordt niet teruggegeven.</text:p>
                </table:table-cell>
              </table:table-row>
            </table:table>
            <text:p text:style-name="table_bottom"/>
          </text:section>
          <text:p text:style-name="al"/>
          <text:p text:style-name="al"/>
          <text:p text:style-name="al">
          <text:span text:style-name="nadrukvet">Hoofdstuk 3</text:span>
          <text:span text:style-name="nadrukvet">Dienstverlening vallend onder Europese dienstenrichtlijn en niet vallend onder Hoofdstuk 2</text:span>
        </text:p>
          <text:p text:style-name="al">
          <text:span text:style-name="nadrukvet">Paragraaf 3.1 Horeca</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2">
                  <text:p text:style-name="table_al">
                    <text:span text:style-name="nadrukvet">Artikel 3.1 Exploiteren van een inrichting al dan niet met terr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voor het exploiteren van een inrichting als bedoeld in artikel 2:28 APV </text:p>
                </table:table-cell>
                <table:table-cell table:style-name="entry" table:number-rows-spanned="1" table:number-columns-spanned="1">
                  <text:p text:style-name="table_al">€ 90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krijgen van een vergunning voor het wijzigen van de persoon van de leidinggevende op het aanhangsel van de verleende vergunning, niet zijnde de houder van de inrichting, het toevoegen of wijzigen van een lokaliteit of een terras als bedoeld in artikel 2:34 A APV</text:p>
                </table:table-cell>
                <table:table-cell table:style-name="entry" table:number-rows-spanned="1" table:number-columns-spanned="1">
                  <text:p text:style-name="table_al"/>
                  <text:p text:style-name="table_al">€ 1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krijgen van een vergunning voor het exploiteren van een inrichting als bedoeld in artikel 2:28 APV inclusief een bij de inrichting behorend terras als bedoeld in artikel 2:34 A APV</text:p>
                </table:table-cell>
                <table:table-cell table:style-name="entry" table:number-rows-spanned="1" table:number-columns-spanned="1">
                  <text:p text:style-name="table_al"/>
                  <text:p text:style-name="table_al">€1.03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krijgen van een vergunning voor het exploiteren van een terras als bedoeld in artikel 2:34 A APV</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 Uitoefenen horeca-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op grond van artikel 3 van de Alcoholwet </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wijzigen van de persoon van de leidinggevende, niet zijnde de exploitant, op het aanhangsel van een verleende vergunning als bedoeld in artikel 3.2 onder a</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van het verbod tot het uitoefenen van een horecabedrijf zonder daartoe strekkende vergunning als bedoeld in artikel 35 van de Alcoholwet </text:p>
                </table:table-cell>
                <table:table-cell table:style-name="entry" table:number-rows-spanned="1" table:number-columns-spanned="1">
                  <text:p text:style-name="table_al">€ 21,10</text:p>
                </table:table-cell>
              </table:table-row>
            </table:table>
            <text:p text:style-name="table_bottom"/>
          </text:section>
          <text:p text:style-name="al"/>
          <text:p text:style-name="al">
          <text:span text:style-name="nadrukvet">Paragraaf 3.2 Prostitutiebedrijven</text:span>
        </text:p>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
                    <text:span text:style-name="nadrukvet">Artikel 3.3 Vergunning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krijgen van een vergunning voor het exploiteren van een seksinrichting als bedoeld in artikel 3:4 APV</text:p>
                </table:table-cell>
                <table:table-cell table:style-name="entry" table:number-rows-spanned="1" table:number-columns-spanned="1">
                  <text:p text:style-name="table_al">€1.0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4 Wijzigen vergunning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krijgen van een vergunning voor het wijzigen van de persoon van de leidinggevende, niet zijnde de exploitant, op het aanhangsel van een verleende vergunning als bedoeld in artikel 3:4 APV </text:p>
                </table:table-cell>
                <table:table-cell table:style-name="entry" table:number-rows-spanned="1" table:number-columns-spanned="1">
                  <text:p text:style-name="table_al"/>
                  <text:p text:style-name="table_al">€ 138,00</text:p>
                </table:table-cell>
              </table:table-row>
            </table:table>
            <text:p text:style-name="table_bottom"/>
          </text:section>
          <text:p text:style-name="al"/>
          <text:p text:style-name="al">
          <text:span text:style-name="nadrukvet">Paragraaf 3.3 Winkeltijdenwet</text:span>
        </text:p>
          <text:section text:name="table_id1-3-2-4-92" text:style-name="table">
            <text:p text:style-name="table_top"/>
            <table:table table:style-name="tgroup">
              <table:table-column table:style-name="id1-3-2-4-92-1-1"/>
              <table:table-row table:style-name="row">
                <table:table-cell table:style-name="entry" table:number-rows-spanned="1" table:number-columns-spanned="1">
                  <text:p text:style-name="table_al">
                    <text:span text:style-name="nadrukvet">Artikel 3.5</text:span>
                  </text:p>
                  <text:p text:style-name="table_al">[Gereserveerd]</text:p>
                </table:table-cell>
              </table:table-row>
            </table:table>
            <text:p text:style-name="table_bottom"/>
          </text:section>
          <text:p text:style-name="al"/>
          <text:p text:style-name="al">
          <text:span text:style-name="nadrukvet">Paragraaf 3.4 Vergunningen APV (Organiseren evenementen of markten etc.)</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rganiseren van een evenement als bedoeld in artikel 2:25 APV zijnde een braderie, beurs, autoshow, bruidshow, circus of een Pasar Malam en het organiseren van een snuffelmarkt als bedoeld in artikel 5:23 APV</text:p>
                </table:table-cell>
                <table:table-cell table:style-name="entry" table:number-rows-spanned="1" table:number-columns-spanned="1">
                  <text:p text:style-name="table_al"/>
                  <text:p text:style-name="table_al">€ 15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rganiseren van een evenement als bedoeld in artikel 2:25 APV voor zover niet vallende onder artikel 3.6 onder a en c</text:p>
                </table:table-cell>
                <table:table-cell table:style-name="entry" table:number-rows-spanned="1" table:number-columns-spanned="1">
                  <text:p text:style-name="table_al">€ 76,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rganiseren van een evenement als bedoeld in artikel 2:25 APV (niet vallende onder artikel 3.6 onder a. en b.) waarvan de aard of de publieksaantrekkende werking vanuit een oogpunt van openbare orde en veiligheid dusdanig grootschalig is dat daarin zonder nadere ordening niet kan worden voorzien</text:p>
                </table:table-cell>
                <table:table-cell table:style-name="entry" table:number-rows-spanned="1" table:number-columns-spanned="1">
                  <text:p text:style-name="table_al"/>
                  <text:p text:style-name="table_al">€ 54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7A Collect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een vergunning voor het houden van een collecte (inzameling van geld of goederen) als bedoeld in artikel 5:13 APV</text:p>
                </table:table-cell>
                <table:table-cell table:style-name="entry" table:number-rows-spanned="1" table:number-columns-spanned="1">
                  <text:p text:style-name="table_al"/>
                  <text:p text:style-name="table_al">€ 75,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7B Plaatsen van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een vergunning voor het plaatsen van voorwerpen op, onder, in, boven of aan een openbare plaats of openbaar water als bedoeld in artikel 2:10 A APV; waarbij een oppervlakte in gebruik wordt genom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m<text:span text:style-name="sup">2 </text:span>tot en met 9 m<text:span text:style-name="sup">2</text:span></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text:span text:style-name="sup">2</text:span> tot en met 99 m<text:span text:style-name="sup">2</text:span></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 m<text:span text:style-name="sup">2</text:span> en meer</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7C V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een vergunning voor venten als bedoeld in artikel 5:15 APV</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7D Aanbieden deelvoe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een vergunning voor het aanbieden van deelvoertuigen als bedoeld in artikel 5:12 B APV</text:p>
                </table:table-cell>
                <table:table-cell table:style-name="entry" table:number-rows-spanned="1" table:number-columns-spanned="1">
                  <text:p text:style-name="table_al">€1.39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7E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onder de artikelen 3.1 onder a, b en d en 3.6 onder a en b genoemde bedragen worden verhoogd met een bedrag van de voorafgaand aan het in behandeling nemen van de aanvraag aan de aanvrager meegedeelde kosten van het advies van de Omgevingsdienst Zuid-Holland Zuid aan het college van burgemeester en wethouders, berekend aan de hand van het begrote aantal daarmee gemoeide uren tegen een tarief van:</text:p>
                  <text:p text:style-name="table_al">per kwartier of een gedeelte daarvan.</text:p>
                </table:table-cell>
                <table:table-cell table:style-name="entry" table:number-rows-spanned="1" table:number-columns-spanned="1">
                  <text:p text:style-name="table_al"/>
                  <text:p text:style-name="table_al"/>
                  <text:p text:style-name="table_al"/>
                  <text:p text:style-name="table_al">€ 3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bij een aanvraag tot het verkrijgen van een vergunning als bedoeld in het tweede lid,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5 Standplaatsen</text:span>
        </text:p>
          <text:section text:name="table_id1-3-2-4-98" text:style-name="table">
            <text:p text:style-name="table_top"/>
            <table:table table:style-name="tgroup">
              <table:table-column table:style-name="id1-3-2-4-98-1-1"/>
              <table:table-row table:style-name="row">
                <table:table-cell table:style-name="entry" table:number-rows-spanned="1" table:number-columns-spanned="1">
                  <text:p text:style-name="table_al">
                    <text:span text:style-name="nadrukvet">Artikel 3.8</text:span>
                  </text:p>
                  <text:p text:style-name="table_al">[Gereserveerd]</text:p>
                </table:table-cell>
              </table:table-row>
              <table:table-row table:style-name="row">
                <table:table-cell table:style-name="entry" table:number-rows-spanned="1" table:number-columns-spanned="1">
                  <text:p text:style-name="table_al">
                    <text:span text:style-name="nadrukvet">Artikel 3.9</text:span>
                  </text:p>
                  <text:p text:style-name="table_al">[Gereserveerd]</text:p>
                </table:table-cell>
              </table:table-row>
              <table:table-row table:style-name="row">
                <table:table-cell table:style-name="entry" table:number-rows-spanned="1" table:number-columns-spanned="1">
                  <text:p text:style-name="table_al">
                    <text:span text:style-name="nadrukvet">Artikel 3.10 Losse standplaatsen</text:span>
                  </text:p>
                  <text:p text:style-name="table_al">[Gereserveerd]</text:p>
                </table:table-cell>
              </table:table-row>
            </table:table>
            <text:p text:style-name="table_bottom"/>
          </text:section>
          <text:p text:style-name="al"/>
          <text:p text:style-name="al">
          <text:span text:style-name="nadrukvet">Paragraaf 3.6 Huisvestingswet 2014</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2">
                  <text:p text:style-name="table_al">
                    <text:span text:style-name="nadrukvet">Artikel 3.11 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p text:style-name="table_al">€2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2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p text:style-name="table_al">€2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3 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p text:style-name="table_al">€2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4 Vergunning verbouwen woonruimte tot meer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ext:p text:style-name="table_al">€2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5 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text:p>
                  <text:p text:style-name="table_al">per te vormen appartementsrecht of afzonderlijke woning.</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6</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7 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erhuurvergunning opkoopbescherming, als bedoeld artikel 41, lid 1 van de Huisvestingswet 2014 en artikel 3.4, lid 1 van de Huisvestingsverordening gemeente Dordrecht</text:p>
                </table:table-cell>
                <table:table-cell table:style-name="entry" table:number-rows-spanned="1" table:number-columns-spanned="1">
                  <text:p text:style-name="table_al"/>
                  <text:p text:style-name="table_al">€522,00</text:p>
                </table:table-cell>
              </table:table-row>
            </table:table>
            <text:p text:style-name="table_bottom"/>
          </text:section>
          <text:p text:style-name="al"/>
          <text:p text:style-name="al">
          <text:span text:style-name="nadrukvet">Paragraaf</text:span>
          <text:span text:style-name="nadrukvet">3.6A Overige vergunningen, ontheffingen, beschikkingen of teruggaafbepaling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2">
                  <text:p text:style-name="table_al">
                    <text:span text:style-name="nadrukvet">Artikel 3.17A Ontheffing op verbod ten behoeve van publiek op te tr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ontheffing van het verbod om ten behoeve van publiek op te treden als straatartiest, straatfotograaf, tekenaar, filmoperateur, gids of straatmuzikant als bedoeld in artikel 2:9 APV </text:p>
                </table:table-cell>
                <table:table-cell table:style-name="entry" table:number-rows-spanned="1" table:number-columns-spanned="1">
                  <text:p text:style-name="table_al"/>
                  <text:p text:style-name="table_al">€ 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7B Ontheffing op verbod parkeren van reclamevoe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ontheffing van het verbod op het parkeren van reclamevoertuigen als bedoeld in artikel 5:7 APV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7C Ontheffing op verbod afvalstoffen in open lucht en buiten inrichting op te sla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ontheffing van het verbod om afvalstoffen op voor het publiek zichtbare plaats in de open lucht en buiten een inrichting in de zin van de Wet milieubeheer op te slaan of opgeslagen te hebben, als bedoeld in artikel 22 van de Afvalstoffenverordening Dordrecht </text:p>
                </table:table-cell>
                <table:table-cell table:style-name="entry" table:number-rows-spanned="1" table:number-columns-spanned="1">
                  <text:p text:style-name="table_al"/>
                  <text:p text:style-name="table_al">€3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7 D Ontheffing op verbod ex artikel 16 Afvalstoffenverordening Dord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ontheffing van het verbod tot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16 van de Afvalstoffenverordening Dordrecht</text:p>
                </table:table-cell>
                <table:table-cell table:style-name="entry" table:number-rows-spanned="1" table:number-columns-spanned="1">
                  <text:p text:style-name="table_al"/>
                  <text:p text:style-name="table_al"/>
                  <text:p text:style-name="table_al">€3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7 </text:span>
                    <text:span text:style-name="nadrukvet">E</text:span>
                    <text:span text:style-name="nadrukvet"> 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104-1-4-14-1-1">
                    <text:list-item text:style-override="id1-3-2-4-104-1-4-14-1-1-1">
                      <text:number>1.</text:number>
                      <text:p text:style-name="table_al"> Van de overeenkomstig de in de paragrafen 3.1, 3.2 en 3.4 van hoofdstuk 3 begrepen onderdelen geheven bedragen wordt de helft terugbetaald, indi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een verzoek afwijzend wordt beschikt;</text:p>
                  <text:p text:style-name="table_al">b. 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ugbetaling van de leges als bedoeld in het vorige lid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107" text:style-name="table">
            <text:p text:style-name="table_top"/>
            <table:table table:style-name="tgroup">
              <table:table-column table:style-name="id1-3-2-4-107-1-1"/>
              <table:table-column table:style-name="id1-3-2-4-107-1-2"/>
              <table:table-row table:style-name="row">
                <table:table-cell table:style-name="entry" table:number-rows-spanned="1" table:number-columns-spanned="1">
                  <text:p text:style-name="table_al">
                    <text:span text:style-name="nadrukvet">Artikel 3.18 In </text:span>
                    <text:span text:style-name="nadrukvet">dit hoofdstuk</text:span>
                    <text:span text:style-name="nadrukvet">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 voor ieder daaraan besteed half uur:</text:p>
                  <text:p text:style-name="table_al">met een maximum van 2 uur.</text:p>
                </table:table-cell>
                <table:table-cell table:style-name="entry" table:number-rows-spanned="1" table:number-columns-spanned="1">
                  <text:p text:style-name="table_al"/>
                  <text:p text:style-name="table_al"/>
                  <text:p text:style-name="table_al">€66,55</text:p>
                </table:table-cell>
              </table:table-row>
            </table:table>
            <text:p text:style-name="table_bottom"/>
          </text:section>
          <text:p text:style-name="al">Behorende bij raadsbesluit van 5 november 2024.</text:p>
          <text:p text:style-name="al">De griffier,</text:p>
          <text:p text:style-name="al"/>
          <text:p text:style-name="al">A.E.T. Wep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93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3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3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1-26</meta:user-defined>
    <meta:user-defined meta:name="DCTERMS.W3CDTF/OVERHEIDop.jaargang">2024</meta:user-defined>
    <meta:user-defined meta:name="OVERHEIDop.publicationIssue">496933</meta:user-defined>
    <meta:user-defined meta:name="OVERHEIDop.betreftRegeling">CVDR727655_1</meta:user-defined>
    <meta:user-defined meta:name="xs:date/OVERHEIDop.startdatum">2025-01-01</meta:user-defined>
    <meta:user-defined meta:name="OVERHEIDop.GmbID/DC.identifier">gmb-2024-496933</meta:user-defined>
    <meta:user-defined meta:name="OVERHEIDop.versieInformatie"/>
  </office:meta>
</office:document-meta>
</file>