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98 107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en vernieuwen van de achtergevel van het gebouw</text:p>
            <text:p text:style-name="common-al">Zaakadres: Van Eeghenstraat 98 1071GL Amsterdam</text:p>
            <text:p text:style-name="common-al">Datum ontvangst: 14-10-2024</text:p>
            <text:p text:style-name="common-al">Zaaknummer: Z2024-032303</text:p>
            <text:p text:style-name="common-al">DSO-nummer: 20241014016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93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3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3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303</meta:user-defined>
    <meta:user-defined meta:name="DCTERMS.abstract">het renoveren en vernieuwen van de achte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98 1071GL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931</meta:user-defined>
    <meta:user-defined meta:name="OVERHEIDop.GmbID/DC.identifier">gmb-2024-496931</meta:user-defined>
    <meta:user-defined meta:name="OVERHEIDop.versieInformatie"/>
  </office:meta>
</office:document-meta>
</file>