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269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 Binnenweg 269B-02, 3021 GE, toevoegen van de halve zolder aan de bovenwoning (aanvraagdatum 20-11-2024, dossiernummer OMV.24.11.0023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692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269B-02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29</meta:user-defined>
    <meta:user-defined meta:name="OVERHEIDop.GmbID/DC.identifier">gmb-2024-496929</meta:user-defined>
    <meta:user-defined meta:name="OVERHEIDop.versieInformatie"/>
  </office:meta>
</office:document-meta>
</file>