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er inzagelegging Parkeerbeleid Amstelveen 2025-2030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Zaaknummer: Z24-115434</text:span>
          </text:p>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Amstelveen hebben op 14 november 2024 nieuw parkeerbeleid voorgesteld in de vorm van de Verordening parkeerbelastingen Amstelveen 2025 en het invoeringsplan betaald parkeren 2025-2030. </text:p>
            <text:p text:style-name="al">
            <text:span text:style-name="nadrukvet">
              <text:span text:style-name="nadrukcur">Doelstelling </text:span>
            </text:span>
          </text:p>
            <text:p text:style-name="al">De verordening parkeerbelastingen 2025 en het invoeringsplan betaald parkeren 2025-2030 hebben als doel in heel Amstelveen gefaseerd betaald parkeren mogelijk te maken. Voordat de verordening en het invoeringsplan aan de Gemeenteraad van Amstelveen worden voorgelegd kan iedereen een zienswijze op deze plannen indienen. De zienswijzen worden verzameld in een nota die wordt meegestuurd voor de besluitvorming door de gemeenteraad over de verordening en het invoeringsplan.</text:p>
            <text:p text:style-name="al">
            <text:span text:style-name="nadrukvet">
              <text:span text:style-name="nadrukcur">Ter inzage</text:span>
            </text:span>
          </text:p>
            <text:p text:style-name="al">De Verordening parkeerbelastingen Amstelveen 2025 en het invoeringsplan betaald parkeren 2025-2030 liggen voor een ieder ter inzage van 22 november 2024 tot en met 3 januari 2025 op de volgende wijze:</text:p>
            <text:list text:style-name="id1-3-2-3-1-6">
              <text:list-item text:style-override="id1-3-2-3-1-6-1">
                <text:number>•</text:number>
                <text:p text:style-name="al">Digitaal raadplegen verordening parkeerbelastingen 2025 en het invoeringsplan betaald parkeren 2025-2030 op de website officiële bekendmakingen. In de bijlage treft u de verordening, het invoeringsplan en het was-wordt overzicht aan.</text:p>
                <text:p text:style-name="al"/>
                <text:p text:style-name="al"/>
              </text:list-item>
            </text:list>
            <text:p text:style-name="al">
            <text:span text:style-name="nadrukvet">Indienen zienswijze:</text:span>
          </text:p>
            <text:p text:style-name="al">De zienswijze kan op de volgende wijzen worden ingediend:</text:p>
            <text:p text:style-name="al">Per email: <text:a xlink:href="mailto:parkeerbeleid2025@amstelveen.nl" xlink:type="simple">parkeerbeleid2025@amstelveen.nl</text:a></text:p>
            <text:p text:style-name="al">Per Post:  </text:p>
            <text:p text:style-name="al">Gemeente Amstelveen </text:p>
            <text:p text:style-name="al"> Afdeling Parkeren, Parkeerbeleid 2025 </text:p>
            <text:p text:style-name="al">Postbus 4 , 1180 BA Amstelveen</text:p>
            <text:p text:style-name="al"/>
            <text:p text:style-name="al">Vermeld in uw zienswijze: </text:p>
            <text:list text:style-name="id1-3-2-3-1-16">
              <text:list-item text:style-override="id1-3-2-3-1-16-1">
                <text:number>1.</text:number>
                <text:p text:style-name="al">Uw naam en adres</text:p>
              </text:list-item>
              <text:list-item text:style-override="id1-3-2-3-1-16-2">
                <text:number>2.</text:number>
                <text:p text:style-name="al">Het plan of besluit waar u het wel/niet mee eens bent</text:p>
              </text:list-item>
              <text:list-item text:style-override="id1-3-2-3-1-16-3">
                <text:number>3.</text:number>
                <text:p text:style-name="al">Waarom u het niet eens bent met het ontwerp of besluit</text:p>
              </text:list-item>
              <text:list-item text:style-override="id1-3-2-3-1-16-4">
                <text:number>4.</text:number>
                <text:p text:style-name="al">De datum waarop u de zienswijze schrijft</text:p>
              </text:list-item>
              <text:list-item text:style-override="id1-3-2-3-1-16-5">
                <text:number>5.</text:number>
                <text:p text:style-name="al">Uw handtekening</text:p>
              </text:list-item>
              <text:list-item text:style-override="id1-3-2-3-1-16-6">
                <text:number>6.</text:number>
                <text:p text:style-name="al">Bij een zienswijze van iemand anders een schriftelijke machtiging met handtekening </text:p>
              </text:list-item>
            </text:list>
            <text:p text:style-name="al"> </text:p>
            <text:p text:style-name="al">Aldus vastgesteld in de vergadering van 14 november 2024.</text:p>
            <text:p text:style-name="al">De secretaris,</text:p>
            <text:p text:style-name="al">Bert Winthorst</text:p>
            <text:p text:style-name="al">De voorzitter,</text:p>
            <text:p text:style-name="al">Tjapko Poppen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69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Z24-115434</meta:user-defined>
    <meta:user-defined meta:name="DCTERMS.alternative">Ter inzagelegging Parkeerbeleid Amstelveen 2025-2030</meta:user-defined>
    <dc:language>nl</dc:language>
    <meta:user-defined meta:name="OVERHEIDop.locatietype/OVERHEIDop.gebiedsmarkering">Gemeente</meta:user-defined>
    <meta:user-defined meta:name="DC.title">Ter inzagelegging Parkeerbeleid Amstelveen 2025-2030</meta:user-defined>
    <meta:user-defined meta:name="DCTERMS.W3CDTF/DCTERMS.available">2024-11-22</meta:user-defined>
    <meta:user-defined meta:name="OVERHEIDop.externeBijlage">Invoeringsplan betaald parkeren|exb-2024-44799</meta:user-defined>
    <meta:user-defined meta:name="OVERHEIDop.externeBijlage">verordening parkeerbelasting|exb-2024-44800</meta:user-defined>
    <meta:user-defined meta:name="OVERHEIDop.externeBijlage">was-wordt overzicht|exb-2024-44801</meta:user-defined>
    <meta:user-defined meta:name="DCTERMS.W3CDTF/OVERHEIDop.jaargang">2024</meta:user-defined>
    <meta:user-defined meta:name="OVERHEIDop.publicationIssue">496925</meta:user-defined>
    <meta:user-defined meta:name="OVERHEIDop.betreftRegeling">CVDR727654_1</meta:user-defined>
    <meta:user-defined meta:name="xs:date/OVERHEIDop.startdatum">2024-11-22</meta:user-defined>
    <meta:user-defined meta:name="xs:date/OVERHEIDop.einddatum">2025-01-04</meta:user-defined>
    <meta:user-defined meta:name="OVERHEIDop.GmbID/DC.identifier">gmb-2024-496925</meta:user-defined>
    <meta:user-defined meta:name="OVERHEIDop.versieInformatie"/>
  </office:meta>
</office:document-meta>
</file>