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Lekstraat 1 te Den Helder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6 november 2024 namens gemeente Den Helder een volledige melding ontvangen van een ontwikkeling aan Lekstraat 1 te Den Helder. Het gaat over realisatie gesloten bodemenergiesysteem. De melding heeft het kenmerk OMG-042470/DMS490912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</text:p>
            <text:list text:style-name="id1-3-2-1-1-4">
              <text:list-item text:style-override="id1-3-2-1-1-4-1">
                <text:number>1.</text:number>
                <text:p text:style-name="al">Gesloten bodemenergiesysteem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42470/DMS490912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96913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913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913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Den Held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42470/DMS490912</meta:user-defined>
    <meta:user-defined meta:name="DCTERMS.abstract">Melding Gbes</meta:user-defined>
    <dc:language>nl</dc:language>
    <meta:user-defined meta:name="OVERHEIDop.locatietype/OVERHEIDop.gebiedsmarkering">Adres</meta:user-defined>
    <meta:user-defined meta:name="DC.title">Melding ontvangen voor Lekstraat 1 te Den Helder (Gesloten bodemenergiesysteem)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913</meta:user-defined>
    <meta:user-defined meta:name="OVERHEIDop.GmbID/DC.identifier">gmb-2024-496913</meta:user-defined>
    <meta:user-defined meta:name="OVERHEIDop.versieInformatie"/>
  </office:meta>
</office:document-meta>
</file>