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het college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a</text:span> Vrijstellingen</text:p>
            <text:p text:style-name="al">De rioolheffing wordt niet geheven ter zake van percelen die in zelfstandig gebruik zijn als zijnde:</text:p>
            <text:list text:style-name="id1-3-2-2-4-3">
              <text:list-item text:style-override="id1-3-2-2-4-3-1">
                <text:number>a.</text:number>
                <text:p text:style-name="al">garagebox (WOZ-objectsoortcode 1700)</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p text:style-name="al">In geval de verbruiksperiode niet gelijk is aan een periode van twaalf maanden, wordt de hoeveelheid water door herleiding naar tijdsgelang bepaald. Bij die herleiding wordt een gedeelte van een kalendermaand voor een volle maand gerekend.</text:p>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De belasting als bedoeld in artikel 2 bedraagt voor percelen, die uitsluitend of nagenoeg uitsluitend in gebruik zijn als woonhuis, die worden bewoond door slechts één persoon en waaruit per jaar niet meer dan 500m³ water op de riolering wordt afgevoerd <text:span text:style-name="nadrukvet">€ 190,00 </text:span>per jaar.</text:p>
              </text:list-item>
              <text:list-item text:style-override="id1-3-2-2-7-3">
                <text:number>2.</text:number>
                <text:p text:style-name="al">De belasting bedraagt voor percelen, anders dan genoemd in lid 1, waaruit per jaar niet meer dan 500m³ water op de riolering wordt afgevoerd <text:span text:style-name="nadrukvet">€ 246,00 </text:span>per jaar. </text:p>
              </text:list-item>
              <text:list-item text:style-override="id1-3-2-2-7-4">
                <text:number>3.</text:number>
                <text:p text:style-name="al">Voor percelen, waaruit in de laatste aan het begin van het belastingjaar voorafgaande verbruiksperiode meer dan 500m³ water wordt afgevoerd bedraagt de belasting, bovenop die zoals bedoeld in lid 2, voor dat gedeelte dat de 500m³ te boven gaat, <text:span text:style-name="nadrukvet">€ 0,46</text:span> per m³ afgevoerd water. </text:p>
              </text:list-item>
              <text:list-item text:style-override="id1-3-2-2-7-5">
                <text:number>4.</text:number>
                <text:p text:style-name="al">Voor percelen, waaruit ten behoeve van bodem- dan wel grondwatersanering of bronbemaling ten behoeve van nieuw- en verbouw in het heffingsjaar meer dan 500 m3 water wordt afgevoerd, bedraagt de belasting <text:span text:style-name="nadrukvet">€ 0,05 </text:span>per m³ afgevoerd water.</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item text:style-override="id1-3-2-2-10-5">
                <text:number>4.</text:number>
                <text:p text:style-name="al">Aanslagen van minder dan € 5,-- worden niet opgelegd.</text:p>
              </text:list-item>
              <text:list-item text:style-override="id1-3-2-2-10-6">
                <text:number>5.</text:number>
                <text:p text:style-name="al">Voor de toepassing van het bepaalde in het 3<text:span text:style-name="sup">e</text:span> lid wordt het totaal van de op één aanslagbiljet verenigde aanslagen aangemerkt als één 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Tiel 2024”, vastgesteld d.d. 20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5".</text:p>
          </text:section>
        </text:section>
        <text:section text:name="regeling-sluiting_id1-3-2-3" text:style-name="regeling-sluiting">
          <text:section text:name="ondertekening_id1-3-2-3-1">
            <text:p><text:span text:style-name="functie">Aldus besloten in de openbare vergadering van 20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9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1-28</meta:user-defined>
    <meta:user-defined meta:name="DCTERMS.W3CDTF/OVERHEIDop.jaargang">2024</meta:user-defined>
    <meta:user-defined meta:name="OVERHEIDop.publicationIssue">496903</meta:user-defined>
    <meta:user-defined meta:name="OVERHEIDop.betreftRegeling">CVDR727650_1</meta:user-defined>
    <meta:user-defined meta:name="xs:date/OVERHEIDop.startdatum">2024-11-29</meta:user-defined>
    <meta:user-defined meta:name="OVERHEIDop.GmbID/DC.identifier">gmb-2024-496903</meta:user-defined>
    <meta:user-defined meta:name="OVERHEIDop.versieInformatie"/>
  </office:meta>
</office:document-meta>
</file>