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ofweg 21, 7361 TA Beekbergen, het kappen van 3 eiken e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11-2024</text:p>
            <text:p text:style-name="common-al">Zaaknummer:  0200550627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689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9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9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06277</meta:user-defined>
    <dc:language>nl</dc:language>
    <meta:user-defined meta:name="OVERHEIDop.locatietype/OVERHEIDop.gebiedsmarkering">Punt</meta:user-defined>
    <meta:user-defined meta:name="DC.title">Aanvraag Omgevingsvergunning Veldhofweg 21, 7361 TA Beekbergen, het kappen van 3 eiken en een d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896</meta:user-defined>
    <meta:user-defined meta:name="OVERHEIDop.GmbID/DC.identifier">gmb-2024-496896</meta:user-defined>
    <meta:user-defined meta:name="OVERHEIDop.versieInformatie"/>
  </office:meta>
</office:document-meta>
</file>