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Kievitdwarsstraat 35, 3514VD Utrecht, GU-Z2024-0023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evitdwarsstraat 35, 3514VD Utrecht</text:p>
            <text:p text:style-name="common-al">GU-Z2024-0023248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688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8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8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3248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Kievitdwarsstraat 35, 3514VD Utrecht, GU-Z2024-0023248</meta:user-defined>
    <meta:user-defined meta:name="OVERHEIDop.datumEindeReactietermijn">2025-01-03</meta:user-defined>
    <meta:user-defined meta:name="OVERHEIDop.terinzageleggingBG">https://jeleefomgeving.nl/inzien/002220647/d6c4d61a-a8d7-11ef-a33d-0050560122a3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887</meta:user-defined>
    <meta:user-defined meta:name="OVERHEIDop.GmbID/DC.identifier">gmb-2024-496887</meta:user-defined>
    <meta:user-defined meta:name="OVERHEIDop.versieInformatie"/>
  </office:meta>
</office:document-meta>
</file>