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. Marijkestraat 5, 5961CE Horst, aangevraagde Omgevingsvergunning (22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ngen van omgevingsvergunning unit OG Hors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688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8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8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5113</meta:user-defined>
    <meta:user-defined meta:name="DCTERMS.abstract">Betreft: Aanvraag op locatie Pr. Marijkestraat 5, 5961CE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. Marijkestraat 5, 5961CE Horst, aangevraagde Omgevingsvergunning (22 november 2024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86</meta:user-defined>
    <meta:user-defined meta:name="OVERHEIDop.GmbID/DC.identifier">gmb-2024-496886</meta:user-defined>
    <meta:user-defined meta:name="OVERHEIDop.versieInformatie"/>
  </office:meta>
</office:document-meta>
</file>