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erleek 37 te Oosterleek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november 2024 namens gemeente Drechterland een volledige melding ontvangen van een ontwikkeling aan Oosterleek 37 te Oosterleek. Het gaat over realisatie gesloten bodemenergiesysteem .De melding heeft het kenmerk OMG-042280/DMS4907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280/DMS4907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688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8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2280/DMS490716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Oosterleek 37 te Oosterleek (Gesloten bodemenergiesysteem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882</meta:user-defined>
    <meta:user-defined meta:name="OVERHEIDop.GmbID/DC.identifier">gmb-2024-496882</meta:user-defined>
    <meta:user-defined meta:name="OVERHEIDop.versieInformatie"/>
  </office:meta>
</office:document-meta>
</file>