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pleggen eigen bijdrage ontheemde Oekrainers in gemeentelijke opvang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burgemeester</text:span> </text:p>
            <text:p text:style-name="al"/>
            <text:p text:style-name="al">De persoon die als gemeentelijk ambtenaar is aangesteld in de functie van teammanager Intergemeentelijke afdeling sociale zaken het mandaat te verlenen om te besluiten tot het opleggen van een eigen bijdrage aan ontheemde Oekraïners die in een gemeentelijke opvang verblijven conform de Regeling eigen bijdrage ontheemden Oekraïense Heemstede 2024.</text:p>
          </text:section>
        </text:section>
        <text:section text:name="regeling-sluiting_id1-3-2-3" text:style-name="regeling-sluiting">
          <text:section text:name="ondertekening_id1-3-2-3-1">
            <text:p>Besluit van de burgemeester van 12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68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Regeling eigen bijdrage ontheemden Oekraïne Heemstede 2024]|[https://www.officielebekendmakingen.nl/gmb-2024-489236.html</meta:user-defined>
    <meta:user-defined meta:name="OVERHEIDop.referentienummer">1280067</meta:user-defined>
    <meta:user-defined meta:name="DCTERMS.alternative">Mandaatbesluit opleggen eigen bijdrage ontheemde Oekrainers in gemeentelijke opvang Heemstede</meta:user-defined>
    <dc:language>nl</dc:language>
    <meta:user-defined meta:name="OVERHEIDop.locatietype/OVERHEIDop.gebiedsmarkering">Gemeente</meta:user-defined>
    <meta:user-defined meta:name="DC.title">Mandaatbesluit opleggen eigen bijdrage ontheemde Oekrainers in gemeentelijke opvang Heemstede</meta:user-defined>
    <meta:user-defined meta:name="DCTERMS.W3CDTF/DCTERMS.available">2024-11-26</meta:user-defined>
    <meta:user-defined meta:name="DCTERMS.W3CDTF/OVERHEIDop.jaargang">2024</meta:user-defined>
    <meta:user-defined meta:name="OVERHEIDop.publicationIssue">496876</meta:user-defined>
    <meta:user-defined meta:name="OVERHEIDop.GmbID/DC.identifier">gmb-2024-496876</meta:user-defined>
    <meta:user-defined meta:name="OVERHEIDop.versieInformatie"/>
  </office:meta>
</office:document-meta>
</file>