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huiskosten van groot naar beter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de doorstroming op de sociale woningmarkt wil bevorderen door het verstrekken van subsidies voor activiteiten die daaraan bijdragen;</text:p>
            <text:p text:style-name="al"/>
            <text:p text:style-name="al">besluit vast te stellen de Subsidieregeling verhuiskosten van groot naar beter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Haarlemmermeer 2024;</text:p>
              </text:list-item>
              <text:list-item text:style-override="id1-3-2-2-1-4-2">
                <text:number>b.</text:number>
                <text:p text:style-name="al">huishouden: één of meerdere personen die ingeschreven staan op hetzelfde adres en een gezamenlijk huishouden voeren;</text:p>
              </text:list-item>
              <text:list-item text:style-override="id1-3-2-2-1-4-3">
                <text:number>c.</text:number>
                <text:p text:style-name="al">seniorenwoning: huurwoning van een woningbouwcorporatie die specifiek is bedoeld voor huurders vanaf 55 jaar;</text:p>
              </text:list-item>
              <text:list-item text:style-override="id1-3-2-2-1-4-4">
                <text:number>d.</text:number>
                <text:p text:style-name="al">sociale huurwoning: een door een woningcorporatie aangeboden huurwoning met een kale huurprijs tot en met het door de minister van Volkshuisvesting en Ruimtelijke Ordening vastgestelde maximum;</text:p>
              </text:list-item>
              <text:list-item text:style-override="id1-3-2-2-1-4-5">
                <text:number>e.</text:number>
                <text:p text:style-name="al">verblijfruimte: een woonkamer of een slaapkamer;</text:p>
              </text:list-item>
              <text:list-item text:style-override="id1-3-2-2-1-4-6">
                <text:number>f.</text:number>
                <text:p text:style-name="al">WIBO-woning: woning bedoeld voor mensen met een WIBO (wonen in een beschermde omgeving)-indicatie van de gemeente. </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om huurders van sociale huurwoningen met een leeftijd van 55 jaar en ouder te laten doorstromen naar een kleinere sociale huurwoning.</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natuurlijk persoon.</text:p>
          </text:section>
          <text:section text:name="artikel_id1-3-2-2-4" text:style-name="artikel">
            <text:p text:style-name="artikel_kop_titel"><text:span text:style-name="artikel_kop_label">Artikel</text:span> <text:span text:style-name="artikel_kop_nr">4.</text:span> Subsidievorm</text:p>
            <text:p text:style-name="al">Subsidie wordt éénmalig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p text:style-name="al">De verhuizing naar een sociale huurwoning binnen de gemeente Haarlemmermeer.</text:p>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Om voor subsidie als bedoeld in artikel 5 in aanmerking te komen, wordt voldaan aan de volgende vereisten:</text:p>
                <text:list text:style-name="id1-3-2-2-6-2-3">
                  <text:list-item text:style-override="id1-3-2-2-6-2-3-1">
                    <text:number>a.</text:number>
                    <text:p text:style-name="al">het huishouden bestaat uit maximaal drie personen, waarvan ten minste één persoon van 55 jaar of ouder;</text:p>
                  </text:list-item>
                  <text:list-item text:style-override="id1-3-2-2-6-2-3-2">
                    <text:number>b.</text:number>
                    <text:p text:style-name="al">het inkomen is lager dan het door de minister van Volksgezondheid, Welzijn en Sport vastgestelde maximum om voor een sociale huurwoning in aanmerking te komen;</text:p>
                  </text:list-item>
                  <text:list-item text:style-override="id1-3-2-2-6-2-3-3">
                    <text:number>c.</text:number>
                    <text:p text:style-name="al">de woning die wordt verlaten heeft minimaal 65 m2 aan gebruiksoppervlakte en beschikt over ten minste vier verblijfruimtes. De aanvrager woont hier minimaal één jaar; </text:p>
                  </text:list-item>
                  <text:list-item text:style-override="id1-3-2-2-6-2-3-4">
                    <text:number>d.</text:number>
                    <text:p text:style-name="al">de woning die wordt betrokken heeft maximaal 60 m2 aan gebruiksoppervlakte of is een seniorenwoning of een WIBO-woning;</text:p>
                  </text:list-item>
                  <text:list-item text:style-override="id1-3-2-2-6-2-3-5">
                    <text:number>e.</text:number>
                    <text:p text:style-name="al">zowel de huidige woning als de woning waar naartoe wordt verhuisd is gelegen in de gemeente Haarlemmermeer en wordt door de woningcorporatie aangeboden als sociale huurwoning.</text:p>
                  </text:list-item>
                </text:list>
              </text:list-item>
              <text:list-item text:style-override="id1-3-2-2-6-3">
                <text:number>2.</text:number>
                <text:p text:style-name="al">In afwijking van het in het lid 1, onder c gestelde, wordt ook aan de vereiste voldaan als een woning met drie verblijfsruimtes zal worden omgebouwd naar een woning met vier verblijfruimtes.</text:p>
              </text:list-item>
            </text:list>
          </text:section>
          <text:section text:name="artikel_id1-3-2-2-7" text:style-name="artikel">
            <text:p text:style-name="artikel_kop_titel"><text:span text:style-name="artikel_kop_label">Artikel</text:span> <text:span text:style-name="artikel_kop_nr">7.</text:span> Subsidie</text:p>
            <text:p text:style-name="al">1. De subsidie bedraagt € 1.000. </text:p>
            <text:p text:style-name="al">2. De subsidie wordt aan maximaal één persoon per huishouden verstrekt.</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 </text:p>
          </text:section>
          <text:section text:name="artikel_id1-3-2-2-9" text:style-name="artikel">
            <text:p text:style-name="artikel_kop_titel"><text:span text:style-name="artikel_kop_label">Artikel</text:span> <text:span text:style-name="artikel_kop_nr">9.</text:span> Wijze van verdeling</text:p>
            <text:p text:style-name="al">1. Subsidie wordt verdeeld op volgorde van binnenkomst van de subsidieaanvragen, waarbij de datum waarop de aanvraag volledig is geldt als datum van binnenkomst. </text:p>
            <text:p text:style-name="al">2. Voor zover door verstrekking van subsidie voor aanvragen, die op dezelfde dag zijn ontvangen, het subsidieplafond wordt overschreden, wordt de onderlinge rangschikking van die aanvragen vastgesteld door middel van loting. </text:p>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om subsidie wordt gedaan met een door het college vastgesteld formulier. </text:p>
              </text:list-item>
              <text:list-item text:style-override="id1-3-2-2-10-3">
                <text:number>2.</text:number>
                <text:p text:style-name="al">Bij het aanvraagformulier wordt een verklaring van de woningbouwcorporatie gevoegd waaruit blijkt dat aan de in artikel 6 genoemde criteria wordt voldaan.</text:p>
              </text:list-item>
              <text:list-item text:style-override="id1-3-2-2-10-4">
                <text:number>3.</text:number>
                <text:p text:style-name="al">Bij het aanvraagformulier wordt een door de aanvrager ondertekend huurcontract van de woning waar naartoe wordt verhuisd gevoegd.</text:p>
              </text:list-item>
              <text:list-item text:style-override="id1-3-2-2-10-5">
                <text:number>4.</text:number>
                <text:p text:style-name="al">Artikel 9, lid 2, van de Asv, is niet van toepassing.</text:p>
              </text:list-item>
            </text:list>
          </text:section>
          <text:section text:name="artikel_id1-3-2-2-11" text:style-name="artikel">
            <text:p text:style-name="artikel_kop_titel"><text:span text:style-name="artikel_kop_label">Artikel</text:span> <text:span text:style-name="artikel_kop_nr">11.</text:span> Beslistermijn </text:p>
            <text:p text:style-name="al">In afwijking van artikel 11 van de Asv beslist het college binnen 6 weken op een aanvraag om subsidie.</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op 1 januari 2025.</text:p>
              </text:list-item>
              <text:list-item text:style-override="id1-3-2-2-12-3">
                <text:number>2.</text:number>
                <text:p text:style-name="al">Deze subsidieregeling wordt aangehaald als: Subsidieregeling verhuiskosten van groot naar beter Haarlemmermeer 2024.</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Deze subsidieregeling ondersteunt de regeling ‘Van groot naar beter’ waarin woningcorporaties huurders van 55 jaar en ouder de mogelijkheid bieden om met voorrang en eventuele huurbehoud te verhuizen naar een sociale huurwoning die kleiner is en beter past bij hun situatie (vrij van drempels en andere belemmeringen) en gezinssamenstelling. Bij deze regeling kunnen de huurders ook ondersteuning krijgen van de woningcorporaties bij het vinden van een woning en bij het verhuizen.</text:p>
          <text:p text:style-name="al"/>
          <text:p text:style-name="al">Het gemeentebestuur vindt dit belangrijk en wil dit ondersteunen door middel van het verstrekken van een subsidie voor de verhuiskosten aan een huurder die middels de regeling ‘Van groot naar beter’ een passende en kleinere woning heeft verkregen.</text:p>
          <text:p text:style-name="al"/>
          <text:p text:style-name="al">De subsidieregeling draagt bij aan het beleidsdoel van de gemeente om inwoners van de gemeente Haarlemmermeer passend te laten wonen. Ook bevordert de subsidieregeling de doorstroming van sociale huurwoningen.</text:p>
          <text:p text:style-name="al"/>
          <text:p text:style-name="al">De aanvrager mag zelf bepalen hoe het geld van de subsidie wordt uitgegeven.</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87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verhuiskosten van groot naar beter Haarlemmermeer 2024</meta:user-defined>
    <dc:language>nl</dc:language>
    <meta:user-defined meta:name="OVERHEIDop.locatietype/OVERHEIDop.gebiedsmarkering">Gemeente</meta:user-defined>
    <meta:user-defined meta:name="DC.title">Subsidieregeling verhuiskosten van groot naar beter Haarlemmermeer 2024</meta:user-defined>
    <meta:user-defined meta:name="DCTERMS.W3CDTF/DCTERMS.available">2024-11-28</meta:user-defined>
    <meta:user-defined meta:name="DCTERMS.W3CDTF/OVERHEIDop.jaargang">2024</meta:user-defined>
    <meta:user-defined meta:name="OVERHEIDop.publicationIssue">496871</meta:user-defined>
    <meta:user-defined meta:name="OVERHEIDop.betreftRegeling">CVDR727646_1</meta:user-defined>
    <meta:user-defined meta:name="xs:date/OVERHEIDop.startdatum">2025-01-01</meta:user-defined>
    <meta:user-defined meta:name="OVERHEIDop.GmbID/DC.identifier">gmb-2024-496871</meta:user-defined>
    <meta:user-defined meta:name="OVERHEIDop.versieInformatie"/>
  </office:meta>
</office:document-meta>
</file>