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overkapping en een erfafscheiding, Gruppelboomgaard 5, 3451KS Vleuten, GU-Z2024-0025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ppelboomgaard 5, 3451KS Vleuten</text:p>
            <text:p text:style-name="common-al">GU-Z2024-0025172</text:p>
            <text:p text:style-name="common-al">Toelichting: het legaliseren van een overkapping en een erfaf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86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6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172</meta:user-defined>
    <meta:user-defined meta:name="DCTERMS.abstract">Toelichting: het legaliseren van een overkapping en een erfafscheiding</meta:user-defined>
    <dc:language>nl</dc:language>
    <meta:user-defined meta:name="OVERHEIDop.locatietype/OVERHEIDop.gebiedsmarkering">Vlak</meta:user-defined>
    <meta:user-defined meta:name="DC.title">Verleende Omgevingsvergunning, het legaliseren van een overkapping en een erfafscheiding, Gruppelboomgaard 5, 3451KS Vleuten, GU-Z2024-0025172</meta:user-defined>
    <meta:user-defined meta:name="OVERHEIDop.datumEindeReactietermijn">2025-01-03</meta:user-defined>
    <meta:user-defined meta:name="OVERHEIDop.terinzageleggingBG">https://jeleefomgeving.nl/inzien/002220647/7cd9a3ab-a8d5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66</meta:user-defined>
    <meta:user-defined meta:name="OVERHEIDop.GmbID/DC.identifier">gmb-2024-496866</meta:user-defined>
    <meta:user-defined meta:name="OVERHEIDop.versieInformatie"/>
  </office:meta>
</office:document-meta>
</file>