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gijnenstraat 9 te Deventer (28707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Poppodium Burgerweeshuis ontvangen voor de evenementen Des Koningsfest &amp; In Vredesnaam plaatsvindend op 26 april 2025 en 5 mei 2025 op Bagijnenstraat 9 te Deventer.</text:p>
            <text:p text:style-name="common-al">De aanvraag is van 26 november 2024 t/m 10 decem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het besluit en de bijlagen. Wilt u hierbij het zaaknummer 287075-2024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686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6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6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agijnenstraat 9 te Deventer (287075-2024)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865</meta:user-defined>
    <meta:user-defined meta:name="OVERHEIDop.GmbID/DC.identifier">gmb-2024-496865</meta:user-defined>
    <meta:user-defined meta:name="OVERHEIDop.versieInformatie"/>
  </office:meta>
</office:document-meta>
</file>