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, Rokkeveenseweg 50, 2712XZ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1-2024 een besluit verzonden op de aanvraag met zaaknummer 2023-129059 voor het kappen van 4 bomen op locatie Rokkeveenseweg 50, 2712X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8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9059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Kennisgeving besluit Omgevingsvergunning voor het kappen van 4 bomen, Rokkeveenseweg 50, 2712XZ Zoetermeer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86</meta:user-defined>
    <meta:user-defined meta:name="OVERHEIDop.GmbID/DC.identifier">gmb-2024-49686</meta:user-defined>
    <meta:user-defined meta:name="OVERHEIDop.versieInformatie"/>
  </office:meta>
</office:document-meta>
</file>