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Fluffy Cafe-Restaurant, Stadsplein 95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november 2024 besloten om de aanvraag met zaaknummer Z2024-00003761 voor een alcoholwetvergunning op locatie Stadsplein 95, 1181ZM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3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7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685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5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5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761</meta:user-defined>
    <meta:user-defined meta:name="DCTERMS.abstract">Betreft: besluit op locatie Stadsplein 95, 1181ZM Amstelveen</meta:user-defined>
    <dc:language>nl</dc:language>
    <meta:user-defined meta:name="OVERHEIDop.locatietype/OVERHEIDop.gebiedsmarkering">Punt</meta:user-defined>
    <meta:user-defined meta:name="DC.title">Buiten behandelingstelling  Fluffy Cafe-Restaurant, Stadsplein 95, 1181ZM Amstelve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857</meta:user-defined>
    <meta:user-defined meta:name="OVERHEIDop.GmbID/DC.identifier">gmb-2024-496857</meta:user-defined>
    <meta:user-defined meta:name="OVERHEIDop.versieInformatie"/>
  </office:meta>
</office:document-meta>
</file>