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i.v.m. de verlenging van de op 1 januari 2020 tussen Twence B.V. en Remondis B.V. gesloten overeenkomst (kenmerk 120700) voor de inzameling en verwerking van oud papier en karton voor de jaren 2025 en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orne, </text:p>
            <text:p text:style-name="al">ieder voor zover het zijn bevoegdheden betreft; </text:p>
            <text:p text:style-name="al"/>
            <text:p text:style-name="al">besluiten: </text:p>
            <text:p text:style-name="al"/>
            <text:list text:style-name="id1-3-2-1-1-6">
              <text:list-item text:style-override="id1-3-2-1-1-6-1">
                <text:number>1.</text:number>
                <text:p text:style-name="al">aan Twence Holding BV mandaat, volmacht en machtiging te verlenen voor het verlengen van de op 1 januari 2020 tussen Twence B.V. en Remondis B.V. gesloten overeenkomst (kenmerk 120700) voor de inzameling en verwerking van oud papier en karton voor de jaren 2025 en 2026. </text:p>
              </text:list-item>
              <text:list-item text:style-override="id1-3-2-1-1-6-2">
                <text:number>2.</text:number>
                <text:p text:style-name="al">Het besluit treedt in werking op de dag volgend op die van haar bekendmaking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op 19 november 2024. 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 Meijerink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drs. J.H.R. Pierik </text:span></text:p>
          </text:section>
          <text:section text:name="ondertekening_id1-3-2-3-5">
            <text:p><text:span text:style-name="functie"/></text:p>
            <text:p><text:span text:style-name="functie">De burgemeester, </text:span></text:p>
            <text:p><text:span text:style-name="functie">drs. J.H.R. Pieri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9685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Born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20700</meta:user-defined>
    <dc:language>nl</dc:language>
    <meta:user-defined meta:name="OVERHEIDop.locatietype/OVERHEIDop.gebiedsmarkering">Gemeente</meta:user-defined>
    <meta:user-defined meta:name="DC.title">Besluit mandaat, volmacht en machtiging i.v.m. de verlenging van de op 1 januari 2020 tussen Twence B.V. en Remondis B.V. gesloten overeenkomst (kenmerk 120700) voor de inzameling en verwerking van oud papier en karton voor de jaren 2025 en 2026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854</meta:user-defined>
    <meta:user-defined meta:name="OVERHEIDop.GmbID/DC.identifier">gmb-2024-496854</meta:user-defined>
    <meta:user-defined meta:name="OVERHEIDop.versieInformatie"/>
  </office:meta>
</office:document-meta>
</file>