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restaurant en woningaan Hoofdweg 25, 8166AC Emst (9307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een restaurant en woning aan Hoofdweg 25, 8166AC Emst.Datum besluit:  19-01-2024Zaaknummer:  93074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68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94760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bouwen van een restaurant en woningaan Hoofdweg 25, 8166AC Emst (930742)</meta:user-defined>
    <meta:user-defined meta:name="DCTERMS.W3CDTF/DCTERMS.available">2024-01-31</meta:user-defined>
    <meta:user-defined meta:name="DCTERMS.W3CDTF/OVERHEIDop.jaargang">2024</meta:user-defined>
    <meta:user-defined meta:name="OVERHEIDop.publicationIssue">49685</meta:user-defined>
    <meta:user-defined meta:name="OVERHEIDop.GmbID/DC.identifier">gmb-2024-49685</meta:user-defined>
    <meta:user-defined meta:name="OVERHEIDop.versieInformatie"/>
  </office:meta>
</office:document-meta>
</file>