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 Zeezwaluwhof 1 tot en met 19 en Zeezwaluwhof 4 tot en me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vervangen van de kozijnen</text:p>
            <text:p text:style-name="common-al"/>
            <text:p text:style-name="common-al">Ons kenmerk: VTH2024-154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zwaluwhof 1, 2583 SX 's-Gravenhage, Zeezwaluwhof 3, 2583 SX 's-Gravenhage, Zeezwaluwhof 4, 2583 SZ 's-Gravenhage, Zeezwaluwhof 5, 2583 SX 's-Gravenhage, Zeezwaluwhof 6, 2583 SZ 's-Gravenhage, Zeezwaluwhof 7, 2583 SX 's-Gravenhage, Zeezwaluwhof 8, 2583 SZ 's-Gravenhage, Zeezwaluwhof 9, 2583 SX 's-Gravenhage, Zeezwaluwhof 10, 2583 SZ 's-Gravenhage, Zeezwaluwhof 11, 2583 SX 's-Gravenhage, Zeezwaluwhof 12, 2583 SZ 's-Gravenhage, Zeezwaluwhof 13, 2583 SX 's-Gravenhage, Zeezwaluwhof 14, 2583 SZ 's-Gravenhage, Zeezwaluwhof 15, 2583 SX 's-Gravenhage, Zeezwaluwhof 16, 2583 SZ 's-Gravenhage, Zeezwaluwhof 17, 2583 SX 's-Gravenhage, Zeezwaluwhof 18, 2583 SZ 's-Gravenhage, Zeezwaluwhof 19, 2583 SX 's-Gravenhage, Zeezwaluwhof 20, 2583 SZ 's-Gravenhage, Zeezwaluwhof 22, 2583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84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4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4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02</meta:user-defined>
    <meta:user-defined meta:name="DCTERMS.abstract">het veranderen van de gevels van de panden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 Zeezwaluwhof 1 tot en met 19 en Zeezwaluwhof 4 tot en met 22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49</meta:user-defined>
    <meta:user-defined meta:name="OVERHEIDop.GmbID/DC.identifier">gmb-2024-496849</meta:user-defined>
    <meta:user-defined meta:name="OVERHEIDop.versieInformatie"/>
  </office:meta>
</office:document-meta>
</file>