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wijzigen brandscheiding en hemelwaterafvoer, Menno van Coehoornsingel 5A t/m 5C Zwolle [Zaaknummer 0193ESUITE16096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-11-2024</text:p>
            <text:p text:style-name="common-al">
            <text:span text:style-name="nadrukvet">Locatie:</text:span> Menno van Coehoornsingel 5A t/m 5C, 8011XA Zwolle</text:p>
            <text:p text:style-name="common-al">
            <text:span text:style-name="nadrukvet">Zaakomschrijving:</text:span> het legaliseren van het wijzigen van de brandscheiding en hemelwaterafvoer</text:p>
            <text:p text:style-name="common-al">
            <text:span text:style-name="nadrukvet">Zaaknummer:</text:span> 0193ESUITE1609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09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68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9612024</meta:user-defined>
    <meta:user-defined meta:name="DCTERMS.abstract">het legaliseren van het wijzigen van de brandscheiding en hemelwateraf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legaliseren wijzigen brandscheiding en hemelwaterafvoer, Menno van Coehoornsingel 5A t/m 5C Zwolle [Zaaknummer 0193ESUITE1609612024]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31</meta:user-defined>
    <meta:user-defined meta:name="OVERHEIDop.GmbID/DC.identifier">gmb-2024-496831</meta:user-defined>
    <meta:user-defined meta:name="OVERHEIDop.versieInformatie"/>
  </office:meta>
</office:document-meta>
</file>