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 Voorgenomen vestiging Opstalrecht Grebbeweg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oornemen </text:span>
            <text:span text:style-name="nadrukcur">tot vestiging opstalrecht</text:span>
          </text:p>
            <text:p text:style-name="common-al">De gemeente Rhenen heeft het voornemen om een opstalrecht te vestigen op (een deel van) een perceel grond ten behoeve van hengelsportvereniging HSV de Voorn. Het betreft het volgende perceel: Grebbeweg 81 te Rhenen, op het perceel thans kadastraal bekend als gemeente Rhenen, sectie E, nummer 4309 gedeeltelijk (groot circa 192 m²).</text:p>
            <text:p text:style-name="common-al"/>
            <text:p text:style-name="common-al">Op basis van de onderstaande motivering is de gemeente van oordeel dat voornoemde vereniging de enige serieuze gegadigde is, die in aanmerking komt voor de vestiging van het opstalrecht. </text:p>
            <text:p text:style-name="common-al"/>
            <text:p text:style-name="common-al">
            <text:span text:style-name="nadrukcur">Hengelsportvereniging De Voorn komt als enige serieuze gegadigde in aanmerking omdat: </text:span>
          </text:p>
            <text:p text:style-name="common-al">Het opstal (clubhuis) is in 2015 gebouwd ten behoeve van de hengelsportvereniging. HSV de Voorn heeft het clubhuis sinds die tijd in gebruik. Toewijzing aan een andere partij zou grote nadelige gevolgen hebben voor de vereniging en is onwenselijk.</text:p>
            <text:p text:style-name="common-al"/>
            <text:p text:style-name="common-al">
            <text:span text:style-name="nadrukcur">Bent u het niet eens met de vestiging van het opstalrecht?</text:span>
          </text:p>
            <text:p text:style-name="common-al">Indien u zich niet kunt verenigen met dit hiervoor beschreven besluit, dan dient u dit uiterlijk binnen 20 kalenderdagen na dagtekening van deze publicatie kenbaar te maken door een kort geding aanhangig te maken bij de voorzieningenrechter van de rechtbank Midden-Nederland. Als u een kort geding aanspant, verzoeken wij u dit ons binnen voornoemde termijn schriftelijk mede te delen door een afschrift van de dagvaarding toe te zenden aan pien.liebregts@rhenen.nl onder vermelding van kenmerk ‘Vestiging opstalrecht Grebbeweg 81 in Rhenen’.</text:p>
            <text:p text:style-name="common-al"/>
            <text:p text:style-name="common-al">De gemeente zal kort na het verstrijken van voornoemde termijn overgaan tot het vestigen van het recht van opstal. Als binnen 20 kalenderdagen na publicatie geen kort geding is gestart, dan vervalt het recht om tegen de vestiging van het recht van opstal op te komen en geeft de gemeente uitvoering aan haar voornemen.</text:p>
            <text:p text:style-name="common-al"/>
            <text:p text:style-name="common-al">Voor nadere informatie kunt u contact opnemen met Pien Liebregts (pien.liebregts@rhenen.nl - 0317 681 681) </text:p>
            <text:p text:style-name="common-al"/>
            <text:p text:style-name="common-al">
            <text:span text:style-name="nadrukvet">Publicatie </text:span>
          </text:p>
            <text:p text:style-name="common-al">Met deze publicatie geeft de gemeente uitvoering aan het arrest van de Hoge Raad van 26 november 2021 (ECLI:NL:HR:2021:1778)</text:p>
            <text:p text:style-name="common-al"/>
            <text:p text:style-name="common-al">Gepubliceerd op 26 november 2024.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68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Rhenen – Bekendmaking - Voorgenomen vestiging Opstalrecht Grebbeweg 81</meta:user-defined>
    <meta:user-defined meta:name="DCTERMS.W3CDTF/DCTERMS.available">2024-11-26</meta:user-defined>
    <meta:user-defined meta:name="DCTERMS.W3CDTF/OVERHEIDop.jaargang">2024</meta:user-defined>
    <meta:user-defined meta:name="OVERHEIDop.publicationIssue">496826</meta:user-defined>
    <meta:user-defined meta:name="OVERHEIDop.GmbID/DC.identifier">gmb-2024-496826</meta:user-defined>
    <meta:user-defined meta:name="OVERHEIDop.versieInformatie"/>
  </office:meta>
</office:document-meta>
</file>