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in het kader van het Besluit activiteit leefomgeving (Bal), Woertmansweg 11 in Bathmen  (zaaknummer: Z2024-000087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 voldoening aan het bepaalde in artikel 10.20 van het Omgevingsbesluit en artikel 12 van de Bekenmakingswet maken burgemeester en wethouders van de gemeente Deventer bekend dat zij de volgende melding hebben ontvangen in het kader van het Besluit activiteit leefomgeving:</text:p>
            <text:list text:style-name="id1-3-2-1-1-3">
              <text:list-item text:style-override="id1-3-2-1-1-3-1">
                <text:number>•</text:number>
                <text:p text:style-name="al">Voor het opslaan van mest in een gaasmatsilo met een inhoud van 994 m3 (milieu) </text:p>
              </text:list-item>
            </text:list>
            <text:p text:style-name="common-al">Tegen een melding op grond van het Besluit activiteit leefomgeving kunt u geen bezwaar indienen of beroep instellen.</text:p>
            <text:p text:style-name="last-al">Nadere inlichtingen Omgevingsdienst IJsselland: 088 525 1050. Houd het zaaknummer bij de h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6825</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825</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825</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in het kader van het Besluit activiteit leefomgeving (Bal), Woertmansweg 11 in Bathmen  (zaaknummer: Z2024-00008777)</meta:user-defined>
    <meta:user-defined meta:name="DCTERMS.W3CDTF/DCTERMS.available">2024-11-26</meta:user-defined>
    <meta:user-defined meta:name="DCTERMS.W3CDTF/OVERHEIDop.jaargang">2024</meta:user-defined>
    <meta:user-defined meta:name="OVERHEIDop.publicationIssue">496825</meta:user-defined>
    <meta:user-defined meta:name="OVERHEIDop.GmbID/DC.identifier">gmb-2024-496825</meta:user-defined>
    <meta:user-defined meta:name="OVERHEIDop.versieInformatie"/>
  </office:meta>
</office:document-meta>
</file>