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
                <text:number>a.</text:number>
                <text:p text:style-name="al">degene die één of meer voorwerpen op voor de openbare dienst bestemde gemeentegrond heeft;</text:p>
              </text:list-item>
              <text:list-item text:style-override="id1-3-2-2-3-4">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5">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 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als bedoeld in onderdeel 1 van de tarieventabel binnen 30 dagen na de dagtekening van de  kennisgeving worden betaald ingeval de kennisgeving als bedoeld in artikel 7 wordt toegezonden.</text:p>
              </text:list-item>
              <text:list-item text:style-override="id1-3-2-2-8-4">
                <text:number>3.</text:number>
                <text:p text:style-name="al">In afwijking van artikel 9, eerste lid, van de Invorderingswet 1990 moet de belasting als bedoeld in onderdeel 2 en 3 van de tarieventabel worden betaald,  indien de kennisgeving als bedoeld in artikel 7 wordt toegezonden:</text:p>
                <text:list text:style-name="id1-3-2-2-8-4-3">
                  <text:list-item text:style-override="id1-3-2-2-8-4-3-1">
                    <text:number>a.</text:number>
                    <text:p text:style-name="al">in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4-3-2">
                    <text:number>b.</text:number>
                    <text:p text:style-name="al">ingeval het totaalbedrag van de op één aanslagbiljet verenigde aanslagen, of als het aanslagbiljet maar één aanslag bevat het bedrag daarvan, niet meer is dan </text:p>
                  </text:list-item>
                </text:list>
              </text:list-item>
              <text:list-item text:style-override="id1-3-2-2-8-5">
                <text:number/>
                <text:p text:style-name="al">€ 5.000,00 , in twee gelijke termijnen, waarvan de eerste vervalt één maand na de dagtekening van het aanslagbiljet en de tweede twee maanden later.</text:p>
              </text:list-item>
              <text:list-item text:style-override="id1-3-2-2-8-6">
                <text:number>4.</text:number>
                <text:p text:style-name="al">In afwijking in zoverre van het der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7">
                <text:number>5.</text:number>
                <text:p text:style-name="al">In afwijking in zoverre van het derd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4’ van 8 nov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heffing is 1 januari 2025.</text:p>
              </text:list-item>
              <text:list-item text:style-override="id1-3-2-2-10-6">
                <text:number>5.</text:number>
                <text:p text:style-name="al">Deze verordening wordt aangehaald als ‘Verordening precario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R.S. van Meygaarden</text:span></text:p>
            <text:p><text:span text:style-name="functie"/></text:p>
          </text:section>
        </text:section>
        <text:section text:name="bijlage_id1-3-2-4" text:style-name="bijlage">
          <text:p text:style-name="bijlage_top"/>
          <text:p text:style-name="hoofdstuk_kop"><text:span text:style-name="label"/> <text:span text:style-name="nr"/> Tarieventabel 2025 precariobelasting</text:p>
          <text:p text:style-name="al"/>
          <text:p text:style-name="al">Tarieventabel, behorende bij de Verordening precariobelasting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5,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9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119,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83,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86,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142,40</text:p>
                </table:table-cell>
              </table:table-row>
            </table:table>
            <text:p text:style-name="table_bottom"/>
          </text:section>
          <text:p text:style-name="al"/>
          <text:p text:style-name="al"/>
          <text:p text:style-name="al">Behoort bij raadsbesluit van 5 november 2024.</text:p>
          <text:p text:style-name="al"/>
          <text:p text:style-name="al">Mij bekend,</text:p>
          <text:p text:style-name="al"/>
          <text:p text:style-name="al">de griffier,</text:p>
          <text:p text:style-name="al"/>
          <text:p text:style-name="al">mw. I.H.M. Smits</text:p>
          <text:p text:style-name="al"/>
          <text:p text:style-name="al"/>
        </text:section>
        <text:section text:name="bijlage_id1-3-2-5" text:style-name="bijlage">
          <text:p text:style-name="bijlage_top"/>
          <text:p text:style-name="hoofdstuk_kop"><text:span text:style-name="label">Bijlage</text:span> <text:span text:style-name="nr">behorende</text:span> bij de Verordening precariobelasting 2025</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p text:style-name="al">1. Het grondgebied van Boxtel is verdeeld in vijf deelgebieden, te weten:</text:p>
          <text:p text:style-name="al"> a. Selissen;</text:p>
          <text:p text:style-name="al">b. Centrum;</text:p>
          <text:p text:style-name="al">c. Oost;</text:p>
          <text:p text:style-name="al">d. Lennisheuvel;</text:p>
          <text:p text:style-name="al">e. Liempde.</text:p>
          <text:p text:style-name="al">2. Per deelgebied is een locatie aangewezen waarop per dag of dagdeel maximaal twee standplaatsen door verschillende vergunninghouders met elk een ander assortiment mogen worden ingenomen. Voor het deelgebied Liempde betreft het maximum aantal vier.</text:p>
          <text:p text:style-name="al">3. Voor de deelgebieden Centrum en Oost worden in verband met de weekmarkt voor vrijdagmorgen (tot 13.00 uur) geen vergunningen verleend.</text:p>
          <text:p text:style-name="al">4. Voor het deelgebied Liempde wordt slechts vergunning verleend voor woensdagmorgen van 08.00 uur tot 12.00 uur.</text:p>
          <text:p text:style-name="al">5. Per standplaatshouder kan per dag of dagdeel voor slechts één locatie vergunning worden verleend.</text:p>
          <text:p text:style-name="al">6. Per standplaatshouder kan per locatie voor maximaal één dag of dagdeel per week een vergunning worden verleend.</text:p>
          <text:p text:style-name="al">7. De standplaatsvergunning kan gelden voor een hele dag (van 08.00 uur tot 19.00 uur) of voor een dagdeel (van 08.00 uur tot 13.00 uur of van 13.00 uur tot 19.00 uur).</text:p>
          <text:p text:style-name="al">De aangewezen locaties per deelgebied zijn:</text:p>
          <text:p text:style-name="al"/>
          <text:p text:style-name="al">a. Selissen: Van Beekstraat, nabij winkelgebied Selissen.</text:p>
          <text:p text:style-name="al">b. 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p text:style-name="al">c. Oost: voor het jaar 2025 is hier vooralsnog (door gebiedsontwikkeling) geen standplaats beschikbaar.</text:p>
          <text:p text:style-name="al">d. Lennisheuvel: tijdelijke locatie Brede Heide, ter hoogte van pand Brede Heide 1a, bij de toegang tot de kapel. Enkel voor het innemen van een standplaats voor directe consumptie geschikte eetwaren en alcoholvrije dranken. </text:p>
          <text:p text:style-name="al">e. Liempde: Oude Postbaan.</text:p>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p text:style-name="al">1. U dient ingeschreven te zijn bij de Kamer van Koophandel.</text:p>
          <text:p text:style-name="al">2. U dient wat betreft de tijd waarop u een standplaats kunt innemen, te voldoen aan de bepalingen van de Winkeltijdenwet.</text:p>
          <text:p text:style-name="al">3. De standplaats wordt wekelijks door u ingenomen.</text:p>
          <text:p text:style-name="al">4. U moet de standplaats en directe omgeving gezuiverd van afval achterlaten.</text:p>
          <text:p text:style-name="al">5. U dient zelf zorg te dragen voor een aansluiting op de energievoorziening; dit ten genoegen van het college van burgemeester en wethouders of een door hen aangewezen persoon.</text:p>
          <text:p text:style-name="al">6. Wanneer het terrein voor andere doeleinden in gebruik is, kunt u geen gebruik maken van de standplaats (b.v. kermis of andere bijzondere activiteiten en evenementen).</text:p>
          <text:p text:style-name="al">7. Als houder van een vergunning bent u verplicht alle redelijkerwijs mogelijke maatregelen te nemen ten einde te voorkomen dat de gemeente dan wel derden als gevolg van deze vergunning schade lijden.</text:p>
          <text:p text:style-name="al">8. U dient zich te beperken tot de verkoop van producten, waren enz., waarvoor deze vergunning is verleend.</text:p>
          <text:p text:style-name="al">Ingevolge de legesverordening bedragen de leges voor een standplaatsvergunning € 37,3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5 november 2024.</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82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26</meta:user-defined>
    <meta:user-defined meta:name="DCTERMS.W3CDTF/OVERHEIDop.jaargang">2024</meta:user-defined>
    <meta:user-defined meta:name="OVERHEIDop.publicationIssue">496824</meta:user-defined>
    <meta:user-defined meta:name="OVERHEIDop.betreftRegeling">CVDR727636_1</meta:user-defined>
    <meta:user-defined meta:name="xs:date/OVERHEIDop.startdatum">2024-11-27</meta:user-defined>
    <meta:user-defined meta:name="OVERHEIDop.GmbID/DC.identifier">gmb-2024-496824</meta:user-defined>
    <meta:user-defined meta:name="OVERHEIDop.versieInformatie"/>
  </office:meta>
</office:document-meta>
</file>