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 Voorgenomen vestiging Opstalrecht Zuidelijke Meent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oornemen </text:span>
            <text:span text:style-name="nadrukcur">tot vestiging opstalrecht</text:span>
          </text:p>
            <text:p text:style-name="common-al">
            <text:span text:style-name="nadrukcur"/>
          </text:p>
            <text:p text:style-name="common-al">
            <text:span text:style-name="nadrukcur"/>De gemeente Rhenen heeft het voornemen om een opstalrecht te vestigen op (een deel van) een perceel grond ten behoeve van Voetbalvereniging VVA. Het betreft het volgende perceel: Zuidelijke Meentsteeg in Achterberg, op het perceel thans kadastraal bekend als gemeente Rhenen, sectie K, nummer 1043 gedeeltelijk.</text:p>
            <text:p text:style-name="common-al">Op basis van de onderstaande motivering is de gemeente van oordeel dat voornoemde vereniging de enige serieuze gegadigde is, die in aanmerking komt voor de vestiging van het opstalrecht. </text:p>
            <text:p text:style-name="common-al"/>
            <text:p text:style-name="common-al">
            <text:span text:style-name="nadrukcur">Voetbalvereniging VVA komt als enige serieuze gegadigde in aanmerking omdat: </text:span>
          </text:p>
            <text:p text:style-name="common-al">
            <text:span text:style-name="nadrukcur"/>De vereniging is al jaren gevestigd op het sportpark en heeft het park en de velden al jaren in gebruik d.m.v. een gebruiksovereenkomst. Het terrein en de betreffende opstallen zijn gebouwd en ingericht ten behoeve van voetbalactiviteiten. Gezien de aard en inrichting van het perceel is deze feitelijk niet geschikt voor andere partijen zonder aanzienlijke aanpassingen. Het gebruik van het perceel is voor de vereniging van essentieel belang voor de continuïteit van hun activiteiten. Toewijzing aan een andere partij zou grote nadelige gevolgen hebben voor de vereniging en is onwenselijk. Voorts is het onwenselijk als een (derde) partij - die geen relatie heeft met de functie van de betreffende locatie – een eigendom verwerft op het perceel. </text:p>
            <text:p text:style-name="common-al"/>
            <text:p text:style-name="common-al">
            <text:span text:style-name="nadrukcur">Bent u het niet eens met de vestiging van het opstalrecht?</text:span>
          </text:p>
            <text:p text:style-name="common-al">
            <text:span text:style-name="nadrukcur"/>Indien u zich niet kunt verenigen met dit hiervoor beschreven besluit, dan dient u dit uiterlijk binnen 20 kalenderdagen na dagtekening van deze publicatie kenbaar te maken door een kort geding aanhangig te maken bij de voorzieningenrechter van de rechtbank Midden-Nederland. Als u een kort geding aanspant, verzoeken wij u dit ons binnen voornoemde termijn schriftelijk mede te delen door een afschrift van de dagvaarding toe te zenden aan pien.liebregts@rhenen.nl onder vermelding van kenmerk ‘Vestiging opstalrecht Zuidelijke Meentsteeg Achterberg’.</text:p>
            <text:p text:style-name="common-al">De gemeente zal kort na het verstrijken van voornoemde termijn overgaan tot het vestigen van het recht van opstal. Als binnen 20 kalenderdagen na publicatie geen kort geding is gestart, dan vervalt het recht om tegen de vestiging van het recht van opstal op te komen en geeft de gemeente uitvoering aan haar voornemen.</text:p>
            <text:p text:style-name="common-al">Voor nadere informatie kunt u contact opnemen met Pien Liebregts (pien.liebregts@rhenen.nl - 0317 681 681) </text:p>
            <text:p text:style-name="common-al">
            <text:span text:style-name="nadrukvet">Publicatie </text:span>
          </text:p>
            <text:p text:style-name="common-al">Met deze publicatie geeft de gemeente uitvoering aan het arrest van de Hoge Raad van 26 november 2021 (ECLI:NL:HR:2021:1778)</text:p>
            <text:p text:style-name="common-al"/>
            <text:p text:style-name="common-al">Gepubliceerd op 26 nov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68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Rhenen – Bekendmaking - Voorgenomen vestiging Opstalrecht Zuidelijke Meentsteeg</meta:user-defined>
    <meta:user-defined meta:name="DCTERMS.W3CDTF/DCTERMS.available">2024-11-26</meta:user-defined>
    <meta:user-defined meta:name="DCTERMS.W3CDTF/OVERHEIDop.jaargang">2024</meta:user-defined>
    <meta:user-defined meta:name="OVERHEIDop.publicationIssue">496820</meta:user-defined>
    <meta:user-defined meta:name="OVERHEIDop.GmbID/DC.identifier">gmb-2024-496820</meta:user-defined>
    <meta:user-defined meta:name="OVERHEIDop.versieInformatie"/>
  </office:meta>
</office:document-meta>
</file>