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5902684i0eb4e511-659e-4fa3-a824-f3db40228e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Voermanstraat 9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vertoomse Veld-Noord de maximaal toegestane bezettingsgraad van 50%  gedurende zes maanden 1866 uur is overschreden;</text:p>
              </text:list-item>
              <text:list-item text:style-override="id1-3-2-2-1-10-16">
                <text:number>•</text:number>
                <text:p text:style-name="al">de gemeente Amsterdam, gelet op bovenstaande overwegingen, overgaat tot het plaatsen van elektrische oplaadpunten bij de oplaadvakken ter hoogte van perceel Jan Voermanstraat 9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oermanstraat 90 (parkeervaknummers 117610486887 en 11761148688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9.70000000000002mm" svg:height="101.7mm"><draw:image xlink:href="Pictures/Afbeelding2145902684i0eb4e511-659e-4fa3-a824-f3db40228e18.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8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oermanstraat 90 aanleg twee elektrische oplaadvakken - Jan Voermanstraat 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oermanstraat 9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Voermanstraat 90 aanleg twee elektrische oplaadvakken</meta:user-defined>
    <meta:user-defined meta:name="DCTERMS.W3CDTF/DCTERMS.available">2024-11-29</meta:user-defined>
    <meta:user-defined meta:name="DCTERMS.W3CDTF/OVERHEIDop.jaargang">2024</meta:user-defined>
    <meta:user-defined meta:name="OVERHEIDop.publicationIssue">496812</meta:user-defined>
    <meta:user-defined meta:name="OVERHEIDop.GmbID/DC.identifier">gmb-2024-496812</meta:user-defined>
    <meta:user-defined meta:name="OVERHEIDop.versieInformatie"/>
  </office:meta>
</office:document-meta>
</file>