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woningaan Ravenstraat 33, 8167NS Oene (10941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noveren van de woning aan Ravenstraat 33, 8167NS Oene.Datum besluit:  22-11-2024Zaaknummer:  109415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680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0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0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52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noveren van de woningaan Ravenstraat 33, 8167NS Oene (1094151)</meta:user-defined>
    <meta:user-defined meta:name="DCTERMS.W3CDTF/DCTERMS.available">2024-11-26</meta:user-defined>
    <meta:user-defined meta:name="DCTERMS.W3CDTF/OVERHEIDop.jaargang">2024</meta:user-defined>
    <meta:user-defined meta:name="OVERHEIDop.publicationIssue">496801</meta:user-defined>
    <meta:user-defined meta:name="OVERHEIDop.GmbID/DC.identifier">gmb-2024-496801</meta:user-defined>
    <meta:user-defined meta:name="OVERHEIDop.versieInformatie"/>
  </office:meta>
</office:document-meta>
</file>