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zomerfeest Ugchelen Brouwersmolenweg 440 Apeldoorn d.d. 4 juli t/m 7 juli 2024</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8 december 2023</text:p>
            <text:p text:style-name="common-al">Omschrijving: Zomerfeest Ugchelen </text:p>
            <text:p text:style-name="common-al">Locatie: Brouwersmolenweg 440, 7339 EE Ugchelen</text:p>
            <text:p text:style-name="common-al">Zaaknummer: 02004858890</text:p>
            <text:p text:style-name="common-al">Datum evenement: 4 juli tm 7 juli 2024</text:p>
            <text:p text:style-name="last-al">Tijdstip evenement: 4 juli van 20.00 uur tot 01.00 uur, 5 juli van 18.00 uur tot 01.00 uur, 6 juli van 12.00 uur tot 01.00 uur en 7 juli van 12.00 uur tot 18.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968</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8</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8</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4858890</meta:user-defined>
    <dc:language>nl</dc:language>
    <meta:user-defined meta:name="OVERHEIDop.locatietype/OVERHEIDop.gebiedsmarkering">Punt</meta:user-defined>
    <meta:user-defined meta:name="DC.title">Aanvraag evenementenvergunning zomerfeest Ugchelen Brouwersmolenweg 440 Apeldoorn d.d. 4 juli t/m 7 juli 2024</meta:user-defined>
    <meta:user-defined meta:name="DCTERMS.W3CDTF/DCTERMS.available">2024-01-02</meta:user-defined>
    <meta:user-defined meta:name="DCTERMS.W3CDTF/OVERHEIDop.jaargang">2024</meta:user-defined>
    <meta:user-defined meta:name="OVERHEIDop.publicationIssue">4968</meta:user-defined>
    <meta:user-defined meta:name="OVERHEIDop.GmbID/DC.identifier">gmb-2024-4968</meta:user-defined>
    <meta:user-defined meta:name="OVERHEIDop.versieInformatie"/>
  </office:meta>
</office:document-meta>
</file>