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buurthuis en ateliers voor kunstenaars (2 jaar uiterlijk 31-12-2026), Koningin Julianastraat 37 7415GJ Deventer, [DVT00F00522] Deventer F 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Koningin Julianastraat 37 7415GJ Deventer, [DVT00F00522] Deventer F 522</text:p>
            <text:p text:style-name="common-al">
            <text:span text:style-name="nadrukvet">Zaakomschrijving:</text:span> het realiseren van een buurthuis en ateliers voor kunstenaars (2 jaar)</text:p>
            <text:p text:style-name="common-al">
            <text:span text:style-name="nadrukvet">Zaaknummer:</text:span> Z2024-0000524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2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2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79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9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9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5241</meta:user-defined>
    <meta:user-defined meta:name="DCTERMS.abstract">het realiseren van een buurthuis en ateliers voor kunstenaars (2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realiseren van een buurthuis en ateliers voor kunstenaars (2 jaar uiterlijk 31-12-2026), Koningin Julianastraat 37 7415GJ Deventer, [DVT00F00522] Deventer F 522</meta:user-defined>
    <meta:user-defined meta:name="DCTERMS.W3CDTF/DCTERMS.available">2024-11-26</meta:user-defined>
    <meta:user-defined meta:name="DCTERMS.W3CDTF/OVERHEIDop.jaargang">2024</meta:user-defined>
    <meta:user-defined meta:name="OVERHEIDop.publicationIssue">496791</meta:user-defined>
    <meta:user-defined meta:name="OVERHEIDop.GmbID/DC.identifier">gmb-2024-496791</meta:user-defined>
    <meta:user-defined meta:name="OVERHEIDop.versieInformatie"/>
  </office:meta>
</office:document-meta>
</file>