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legaliseren van een overkapping bij een zwembad en het legaliseren van een berging met veranda en erfafscheiding op het perceel Schoolstraat 10 in Sijbekarspel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november 2024 een besluit genomen op de aanvraag met zaaknummer Z2024-00001325 voor een omgevingsvergunning voor het legaliseren van een overkapping bij een zwembad en het legaliseren van een berging met veranda en erfafscheiding op locatie Schoolstraat 10 in Sijbekarspel.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Inzage</text:span>
          </text:p>
            <text:p text:style-name="common-al">Het besluit en de bijbehorende stukken kunt u tot en met 3 januari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2 november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96789</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789</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789</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325</meta:user-defined>
    <meta:user-defined meta:name="DCTERMS.abstract">Betreft: Besluit op locatie Schoolstraat 10 in Sijbekarspel</meta:user-defined>
    <dc:language>nl</dc:language>
    <meta:user-defined meta:name="DC.title">Besluit aanvraag omgevingsvergunning voor legaliseren van een overkapping bij een zwembad en het legaliseren van een berging met veranda en erfafscheiding op het perceel Schoolstraat 10 in Sijbekarspel (reguliere voorbereidingsprocedure)</meta:user-defined>
    <meta:user-defined meta:name="OVERHEIDop.locatietype/OVERHEIDop.gebiedsmarkering">GeometrieRef</meta:user-defined>
    <meta:user-defined meta:name="DCTERMS.W3CDTF/DCTERMS.available">2024-11-26</meta:user-defined>
    <meta:user-defined meta:name="DCTERMS.W3CDTF/OVERHEIDop.jaargang">2024</meta:user-defined>
    <meta:user-defined meta:name="OVERHEIDop.externeBijlage">Afwijkvergunning|exb-2024-44785</meta:user-defined>
    <meta:user-defined meta:name="OVERHEIDop.publicationIssue">496789</meta:user-defined>
    <meta:user-defined meta:name="OVERHEIDop.GmbID/DC.identifier">gmb-2024-496789</meta:user-defined>
    <meta:user-defined meta:name="OVERHEIDop.versieInformatie"/>
  </office:meta>
</office:document-meta>
</file>