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8 oktober 2024;</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p text:style-name="al">a. de gebruikersbelasting 0,3037%;</text:p>
                <text:p text:style-name="al">b. de eigenarenbelasting </text:p>
                <text:p text:style-name="al">1. voor onroerende zaken die in hoofdzaak tot woning dienen 0,1286%;</text:p>
                <text:p text:style-name="al">2. voor onroerende zaken die niet in hoofdzaak tot woning dienen 0,3984%.</text:p>
              </text:list-item>
              <text:list-item text:style-override="id1-3-2-2-5-3">
                <text:number>2.</text:number>
                <text:p text:style-name="al">Het bedrag van de belasting wordt per belastingaanslag naar beneden afgerond op gehele euro’s.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8 november 2023, gewijzigd bij besluit van 16 april 2024, wordt ingetrokken met ingang van 1 januari 2025,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ze verorden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 </text:p>
          </text:section>
        </text:section>
        <text:section text:name="regeling-sluiting_id1-3-2-3" text:style-name="regeling-sluiting">
          <text:section text:name="ondertekening_id1-3-2-3-1">
            <text:p><text:span text:style-name="functie"/></text:p>
            <text:p><text:span text:style-name="functie">Aldus vastgesteld in zijn openbare vergadering van 5 november 2024.</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678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26</meta:user-defined>
    <meta:user-defined meta:name="DCTERMS.W3CDTF/OVERHEIDop.jaargang">2024</meta:user-defined>
    <meta:user-defined meta:name="OVERHEIDop.publicationIssue">496784</meta:user-defined>
    <meta:user-defined meta:name="OVERHEIDop.betreftRegeling">CVDR727632_1</meta:user-defined>
    <meta:user-defined meta:name="xs:date/OVERHEIDop.startdatum">2024-11-27</meta:user-defined>
    <meta:user-defined meta:name="OVERHEIDop.GmbID/DC.identifier">gmb-2024-496784</meta:user-defined>
    <meta:user-defined meta:name="OVERHEIDop.versieInformatie"/>
  </office:meta>
</office:document-meta>
</file>