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ornelissteeg 13 2011EA Haarlem, 0392-2024-0163504, het vervangen van glas, ontvangen op 22-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678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8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78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63504</meta:user-defined>
    <meta:user-defined meta:name="DCTERMS.abstract">het vervangen van glas</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Cornelissteeg 13 2011EA Haarlem, 0392-2024-0163504, het vervangen van glas, ontvangen op 22-11-2024</meta:user-defined>
    <meta:user-defined meta:name="DCTERMS.W3CDTF/DCTERMS.available">2024-11-26</meta:user-defined>
    <meta:user-defined meta:name="DCTERMS.W3CDTF/OVERHEIDop.jaargang">2024</meta:user-defined>
    <meta:user-defined meta:name="OVERHEIDop.publicationIssue">496782</meta:user-defined>
    <meta:user-defined meta:name="OVERHEIDop.GmbID/DC.identifier">gmb-2024-496782</meta:user-defined>
    <meta:user-defined meta:name="OVERHEIDop.versieInformatie"/>
  </office:meta>
</office:document-meta>
</file>